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41in" fo:line-height="0.1361in" fo:margin-left="2.2652in" fo:margin-right="2.2736in" fo:text-indent="0.4722in">
        <style:tab-stops/>
      </style:paragraph-properties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style:font-name="Times New Roman" fo:letter-spacing="0.01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27in"/>
    </style:style>
    <style:style style:name="P29" style:parent-style-name="Überschrift1" style:family="paragraph">
      <style:paragraph-properties fo:text-align="center" fo:line-height="0.1305in" fo:margin-left="0.3486in" fo:margin-right="0.3576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34in"/>
    </style:style>
    <style:style style:name="P48" style:parent-style-name="Textkörper" style:family="paragraph">
      <style:paragraph-properties fo:text-align="center" fo:margin-top="0.0048in" fo:line-height="0.1347in" fo:margin-left="2.5965in" fo:margin-right="2.6055in">
        <style:tab-stops/>
      </style:paragraph-properties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style:font-name="Times New Roman" fo:letter-spacing="0.0145in" style:text-scale="99%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13in" fo:font-size="8pt" style:font-size-asian="8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Times New Roman" fo:font-size="8pt" style:font-size-asian="8pt"/>
    </style:style>
    <style:style style:name="T74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76" style:parent-style-name="Standard" style:family="paragraph">
      <style:paragraph-properties style:line-height-at-least="0.0138in" fo:margin-left="0.0833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" style:parent-style-name="Standard" style:family="paragraph">
      <style:paragraph-properties fo:text-align="center" fo:margin-top="0.0166in" fo:margin-left="0.5312in">
        <style:tab-stops/>
      </style:paragraph-properties>
    </style:style>
    <style:style style:name="T79" style:parent-style-name="Absatz-Standardschriftart" style:family="text">
      <style:text-properties style:font-name="Arial" fo:font-size="7pt" style:font-size-asian="7pt"/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T81" style:parent-style-name="Absatz-Standardschriftart" style:family="text">
      <style:text-properties style:font-name="Arial" fo:font-size="7pt" style:font-size-asian="7pt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84" style:family="table-column">
      <style:table-column-properties style:column-width="3.4444in" style:use-optimal-column-width="false"/>
    </style:style>
    <style:style style:name="TableColumn85" style:family="table-column">
      <style:table-column-properties style:column-width="1.0625in" style:use-optimal-column-width="false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1145in" style:use-optimal-column-width="false"/>
    </style:style>
    <style:style style:name="TableColumn88" style:family="table-column">
      <style:table-column-properties style:column-width="1.125in" style:use-optimal-column-width="false"/>
    </style:style>
    <style:style style:name="Table83" style:family="table">
      <style:table-properties style:width="7.7673in" fo:margin-left="0.0826in" table:align="left"/>
    </style:style>
    <style:style style:name="TableRow89" style:family="table-row">
      <style:table-row-properties style:row-height="0.177in" style:use-optimal-row-height="false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2" style:parent-style-name="TableParagraph" style:family="paragraph">
      <style:paragraph-properties fo:margin-left="0.9965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48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98" style:parent-style-name="Absatz-Standardschriftart" style:family="text">
      <style:text-properties style:font-name="Arial" style:text-scale="95%" fo:font-size="7pt" style:font-size-asian="7pt"/>
    </style:style>
    <style:style style:name="T99" style:parent-style-name="Absatz-Standardschriftart" style:family="text">
      <style:text-properties style:font-name="Times New Roman" style:text-scale="99%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Times New Roman" style:text-scale="99%" fo:font-size="7pt" style:font-size-asian="7pt"/>
    </style:style>
    <style:style style:name="T105" style:parent-style-name="Absatz-Standardschriftart" style:family="text">
      <style:text-properties style:font-name="Arial" style:text-scale="95%" fo:font-size="7pt" style:font-size-asian="7pt"/>
    </style:style>
    <style:style style:name="TableCell1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125in" fo:margin-left="0.5548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109" style:parent-style-name="Absatz-Standardschriftart" style:family="text">
      <style:text-properties style:font-name="Arial" fo:letter-spacing="-0.0048in" fo:font-size="7pt" style:font-size-asian="7pt"/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Row111" style:family="table-row">
      <style:table-row-properties style:row-height="0.1875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29in" fo:margin-left="0.2277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115" style:parent-style-name="Absatz-Standardschriftart" style:family="text">
      <style:text-properties style:font-name="Arial" fo:letter-spacing="-0.0013in" fo:font-size="7pt" style:font-size-asian="7pt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117" style:parent-style-name="Absatz-Standardschriftart" style:family="text">
      <style:text-properties style:font-name="Arial" fo:letter-spacing="-0.0013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TableCell1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229in" fo:margin-left="0.159in">
        <style:tab-stops/>
      </style:paragraph-properties>
    </style:style>
    <style:style style:name="T121" style:parent-style-name="Absatz-Standardschriftart" style:family="text">
      <style:text-properties style:font-name="Arial" fo:font-size="7pt" style:font-size-asian="7pt"/>
    </style:style>
    <style:style style:name="T122" style:parent-style-name="Absatz-Standardschriftart" style:family="text">
      <style:text-properties style:font-name="Arial" fo:letter-spacing="-0.0013in" fo:font-size="7pt" style:font-size-asian="7pt"/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letter-spacing="-0.0013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Row126" style:family="table-row">
      <style:table-row-properties style:row-height="4.0104in" style:use-optimal-row-height="false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18in" fo:margin-right="2.2388in"/>
    </style:style>
    <style:style style:name="T129" style:parent-style-name="Absatz-Standardschriftart" style:family="text">
      <style:text-properties style:font-name="Arial" fo:letter-spacing="-0.0006in" fo:font-size="6pt" style:font-size-asian="6pt"/>
    </style:style>
    <style:style style:name="T130" style:parent-style-name="Absatz-Standardschriftart" style:family="text">
      <style:text-properties style:font-name="Arial" fo:letter-spacing="-0.0027in" fo:font-size="6pt" style:font-size-asian="6pt"/>
    </style:style>
    <style:style style:name="T131" style:parent-style-name="Absatz-Standardschriftart" style:family="text">
      <style:text-properties style:font-name="Arial" fo:letter-spacing="-0.0006in" fo:font-size="6pt" style:font-size-asian="6pt"/>
    </style:style>
    <style:style style:name="T132" style:parent-style-name="Absatz-Standardschriftart" style:family="text">
      <style:text-properties style:font-name="Arial" fo:letter-spacing="-0.0027in" fo:font-size="6pt" style:font-size-asian="6pt"/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6pt" style:font-size-asian="6pt"/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style:font-name="Arial" fo:letter-spacing="-0.0006in" fo:font-size="6pt" style:font-size-asian="6pt"/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139" style:parent-style-name="Absatz-Standardschriftart" style:family="text">
      <style:text-properties style:font-name="Times New Roman" fo:letter-spacing="0.0173in" fo:font-size="6pt" style:font-size-asian="6pt"/>
    </style:style>
    <style:style style:name="T140" style:parent-style-name="Absatz-Standardschriftart" style:family="text">
      <style:text-properties style:font-name="Arial" fo:letter-spacing="-0.0006in" fo:font-size="6pt" style:font-size-asian="6pt"/>
    </style:style>
    <style:style style:name="P141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143" style:parent-style-name="Absatz-Standardschriftart" style:family="text">
      <style:text-properties style:font-name="Times New Roman" fo:font-size="6pt" style:font-size-asian="6pt"/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style:font-name="Times New Roman" fo:font-size="6pt" style:font-size-asian="6pt"/>
    </style:style>
    <style:style style:name="T146" style:parent-style-name="Absatz-Standardschriftart" style:family="text">
      <style:text-properties style:font-name="Arial" fo:font-size="6pt" style:font-size-asian="6pt"/>
    </style:style>
    <style:style style:name="P147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48" style:parent-style-name="Absatz-Standardschriftart" style:family="text">
      <style:text-properties style:font-name="Arial" fo:font-size="6pt" style:font-size-asian="6pt"/>
    </style:style>
    <style:style style:name="T149" style:parent-style-name="Absatz-Standardschriftart" style:family="text">
      <style:text-properties style:font-name="Times New Roma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151" style:parent-style-name="Absatz-Standardschriftart" style:family="text">
      <style:text-properties style:font-name="Times New Roman" fo:font-size="6pt" style:font-size-asian="6pt"/>
    </style:style>
    <style:style style:name="T152" style:parent-style-name="Absatz-Standardschriftart" style:family="text">
      <style:text-properties style:font-name="Arial" fo:font-size="6pt" style:font-size-asian="6pt"/>
    </style:style>
    <style:style style:name="P153" style:parent-style-name="TableParagraph" style:family="paragraph">
      <style:paragraph-properties fo:margin-top="0.0006in" fo:margin-left="0.2743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6pt" style:font-size-asian="6pt"/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style:font-name="Arial" fo:letter-spacing="-0.0006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160" style:parent-style-name="Absatz-Standardschriftart" style:family="text">
      <style:text-properties style:font-name="Times New Roman" fo:letter-spacing="0.0166in" fo:font-size="6pt" style:font-size-asian="6pt"/>
    </style:style>
    <style:style style:name="T161" style:parent-style-name="Absatz-Standardschriftart" style:family="text">
      <style:text-properties style:font-name="Arial" fo:letter-spacing="-0.0006in" fo:font-size="6pt" style:font-size-asian="6pt"/>
    </style:style>
    <style:style style:name="P162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63" style:parent-style-name="Absatz-Standardschriftart" style:family="text">
      <style:text-properties style:font-name="Arial" fo:font-size="6pt" style:font-size-asian="6pt"/>
    </style:style>
    <style:style style:name="T164" style:parent-style-name="Absatz-Standardschriftart" style:family="text">
      <style:text-properties style:font-name="Times New Roman" fo:font-size="6pt" style:font-size-asian="6pt"/>
    </style:style>
    <style:style style:name="T165" style:parent-style-name="Absatz-Standardschriftart" style:family="text">
      <style:text-properties style:font-name="Arial" fo:font-size="6pt" style:font-size-asian="6pt"/>
    </style:style>
    <style:style style:name="T166" style:parent-style-name="Absatz-Standardschriftart" style:family="text">
      <style:text-properties style:font-name="Times New Roma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style:font-name="Times New Roman" fo:font-size="6pt" style:font-size-asian="6pt"/>
    </style:style>
    <style:style style:name="T171" style:parent-style-name="Absatz-Standardschriftart" style:family="text">
      <style:text-properties style:font-name="Arial" fo:font-size="6pt" style:font-size-asian="6pt"/>
    </style:style>
    <style:style style:name="T172" style:parent-style-name="Absatz-Standardschriftart" style:family="text">
      <style:text-properties style:font-name="Times New Roman" fo:font-size="6pt" style:font-size-asian="6pt"/>
    </style:style>
    <style:style style:name="T173" style:parent-style-name="Absatz-Standardschriftart" style:family="text">
      <style:text-properties style:font-name="Arial" fo:font-size="6pt" style:font-size-asian="6pt"/>
    </style:style>
    <style:style style:name="P174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font-size="6pt" style:font-size-asian="6pt"/>
    </style:style>
    <style:style style:name="T177" style:parent-style-name="Absatz-Standardschriftart" style:family="text">
      <style:text-properties style:font-name="Arial" fo:letter-spacing="-0.0006i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006in" fo:margin-left="0.2048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P182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T187" style:parent-style-name="Absatz-Standardschriftart" style:family="text">
      <style:text-properties style:font-name="Times New Roman" fo:letter-spacing="0.0159in" fo:font-size="6pt" style:font-size-asian="6pt"/>
    </style:style>
    <style:style style:name="T188" style:parent-style-name="Absatz-Standardschriftart" style:family="text">
      <style:text-properties style:font-name="Arial" fo:font-size="6pt" style:font-size-asian="6pt"/>
    </style:style>
    <style:style style:name="T189" style:parent-style-name="Absatz-Standardschriftart" style:family="text">
      <style:text-properties style:font-name="Arial" fo:letter-spacing="-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letter-spacing="-0.0013in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P193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letter-spacing="0.0159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Arial" fo:letter-spacing="-0.002in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13in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P202" style:parent-style-name="TableParagraph" style:family="paragraph">
      <style:paragraph-properties fo:margin-top="0.0006in" fo:margin-left="0.2048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P208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P224" style:parent-style-name="TableParagraph" style:family="paragraph">
      <style:paragraph-properties fo:text-align="center" fo:margin-top="0.0006in" fo:margin-right="2.2298in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letter-spacing="-0.0034in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34in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letter-spacing="-0.0027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Times New Roman" fo:letter-spacing="0.0159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Times New Roman" fo:letter-spacing="0.0145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13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letter-spacing="-0.0013in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18in" fo:margin-right="0.0784in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P252" style:parent-style-name="TableParagraph" style:family="paragraph">
      <style:paragraph-properties fo:text-align="end" fo:margin-top="0.0291in" fo:margin-right="0.0784in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P254" style:parent-style-name="TableParagraph" style:family="paragraph">
      <style:paragraph-properties fo:text-align="end" fo:margin-top="0.0291in" fo:margin-right="0.0784in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P256" style:parent-style-name="TableParagraph" style:family="paragraph">
      <style:paragraph-properties fo:text-align="end" fo:margin-top="0.0291in" fo:margin-right="0.0784in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P258" style:parent-style-name="TableParagraph" style:family="paragraph">
      <style:paragraph-properties fo:text-align="end" fo:margin-top="0.0291in" fo:margin-right="0.0784in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P260" style:parent-style-name="TableParagraph" style:family="paragraph">
      <style:paragraph-properties fo:text-align="end" fo:margin-top="0.0291in" fo:margin-right="0.0784in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P262" style:parent-style-name="TableParagraph" style:family="paragraph">
      <style:paragraph-properties fo:text-align="end" fo:margin-top="0.0291in" fo:margin-right="0.0784in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text-align="end" fo:margin-top="0.0291in" fo:margin-right="0.0784in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TableParagraph" style:family="paragraph">
      <style:paragraph-properties fo:text-align="end" fo:margin-top="0.0291in" fo:margin-right="0.0784in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TableParagraph" style:family="paragraph">
      <style:paragraph-properties fo:text-align="end" fo:margin-top="0.0291in" fo:margin-right="0.0784in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P270" style:parent-style-name="TableParagraph" style:family="paragraph">
      <style:paragraph-properties fo:text-align="end" fo:margin-top="0.0291in" fo:margin-right="0.0784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P272" style:parent-style-name="TableParagraph" style:family="paragraph">
      <style:paragraph-properties fo:text-align="end" fo:margin-top="0.0291in" fo:margin-right="0.0784in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P274" style:parent-style-name="TableParagraph" style:family="paragraph">
      <style:paragraph-properties fo:text-align="end" fo:margin-top="0.0291in" fo:margin-right="0.0784in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P276" style:parent-style-name="TableParagraph" style:family="paragraph">
      <style:paragraph-properties fo:text-align="end" fo:margin-top="0.0291in" fo:margin-right="0.0784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P278" style:parent-style-name="TableParagraph" style:family="paragraph">
      <style:paragraph-properties fo:text-align="end" fo:margin-top="0.0291in" fo:margin-right="0.0784in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P280" style:parent-style-name="TableParagraph" style:family="paragraph">
      <style:paragraph-properties fo:text-align="end" fo:margin-top="0.0291in" fo:margin-right="0.0784in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P282" style:parent-style-name="TableParagraph" style:family="paragraph">
      <style:paragraph-properties fo:text-align="end" fo:margin-top="0.0291in" fo:margin-right="0.0784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P284" style:parent-style-name="TableParagraph" style:family="paragraph">
      <style:paragraph-properties fo:text-align="end" fo:margin-top="0.0291in" fo:margin-right="0.0784in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text-align="end" fo:margin-top="0.0291in" fo:margin-right="0.0784in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text-align="end" fo:margin-top="0.0291in" fo:margin-right="0.0784in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text-align="end" fo:margin-top="0.0291in" fo:margin-right="0.0784in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TableParagraph" style:family="paragraph">
      <style:paragraph-properties fo:text-align="end" fo:margin-top="0.0291in" fo:margin-right="0.0784in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text-align="end" fo:margin-top="0.0291in" fo:margin-right="0.0784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TableParagraph" style:family="paragraph">
      <style:paragraph-properties fo:text-align="end" fo:margin-top="0.0291in" fo:margin-right="0.0784in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P298" style:parent-style-name="TableParagraph" style:family="paragraph">
      <style:paragraph-properties fo:text-align="end" fo:margin-top="0.0291in" fo:margin-right="0.0784in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TableParagraph" style:family="paragraph">
      <style:paragraph-properties fo:text-align="end" fo:margin-top="0.0291in" fo:margin-right="0.0784in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text-align="end" fo:margin-top="0.0291in" fo:margin-right="0.0784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margin-top="0.0291in" fo:margin-right="0.078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291in" fo:margin-right="0.078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291in" fo:margin-right="0.078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291in" fo:margin-right="0.078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291in" fo:margin-right="0.078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18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291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text-align="end" fo:margin-top="0.0291in" fo:margin-right="0.0784in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text-align="end" fo:margin-top="0.0291in" fo:margin-right="0.0784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291in" fo:margin-right="0.0784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291in" fo:margin-right="0.0784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291in" fo:margin-right="0.0784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291in" fo:margin-right="0.0784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291in" fo:margin-right="0.0784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291in" fo:margin-right="0.0784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291in" fo:margin-right="0.0784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291in" fo:margin-right="0.0784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291in" fo:margin-right="0.0784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18in" fo:margin-right="0.068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68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68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68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68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68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68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68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68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68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68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68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68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68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68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68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291in" fo:margin-right="0.068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68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68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68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text-align="end" fo:margin-top="0.0291in" fo:margin-right="0.068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end" fo:margin-top="0.0291in" fo:margin-right="0.0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291in" fo:margin-right="0.068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291in" fo:margin-right="0.068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291in" fo:margin-right="0.068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291in" fo:margin-right="0.068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291in" fo:margin-right="0.06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291in" fo:margin-right="0.06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291in" fo:margin-right="0.06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291in" fo:margin-right="0.06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291in" fo:margin-right="0.06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ableCell4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18in" fo:margin-right="0.1791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1791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1791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1791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1791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1791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1791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1791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1791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1791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1791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1791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1791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1791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1791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1791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291in" fo:margin-right="0.1791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1791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1791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1791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1791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end" fo:margin-top="0.0291in" fo:margin-right="0.1791in"/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end" fo:margin-top="0.0291in" fo:margin-right="0.1791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291in" fo:margin-right="0.1791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291in" fo:margin-right="0.1791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291in" fo:margin-right="0.1791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margin-top="0.0291in" fo:margin-right="0.1791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end" fo:margin-top="0.0291in" fo:margin-right="0.1791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291in" fo:margin-right="0.1791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291in" fo:margin-right="0.1791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291in" fo:margin-right="0.1791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291in" fo:margin-right="0.1791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Row509" style:family="table-row">
      <style:table-row-properties style:row-height="0.1111in" style:use-optimal-row-height="false"/>
    </style:style>
    <style:style style:name="TableCell5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0659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013in" fo:margin-right="0.0784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13in" fo:margin-right="0.0784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68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013in" fo:margin-right="0.1791in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TableColumn547" style:family="table-column">
      <style:table-column-properties style:column-width="3.1215in" style:use-optimal-column-width="false"/>
    </style:style>
    <style:style style:name="TableColumn548" style:family="table-column">
      <style:table-column-properties style:column-width="0.7708in" style:use-optimal-column-width="false"/>
    </style:style>
    <style:style style:name="TableColumn549" style:family="table-column">
      <style:table-column-properties style:column-width="0.7708in" style:use-optimal-column-width="false"/>
    </style:style>
    <style:style style:name="TableColumn550" style:family="table-column">
      <style:table-column-properties style:column-width="0.7812in" style:use-optimal-column-width="false"/>
    </style:style>
    <style:style style:name="TableColumn551" style:family="table-column">
      <style:table-column-properties style:column-width="0.802in" style:use-optimal-column-width="false"/>
    </style:style>
    <style:style style:name="TableColumn552" style:family="table-column">
      <style:table-column-properties style:column-width="0.7812in" style:use-optimal-column-width="false"/>
    </style:style>
    <style:style style:name="TableColumn553" style:family="table-column">
      <style:table-column-properties style:column-width="0.7395in" style:use-optimal-column-width="false"/>
    </style:style>
    <style:style style:name="Table546" style:family="table">
      <style:table-properties style:width="7.7673in" fo:margin-left="0.0722in" table:align="left"/>
    </style:style>
    <style:style style:name="TableRow554" style:family="table-row">
      <style:table-row-properties style:row-height="0.177in" style:use-optimal-row-height="false"/>
    </style:style>
    <style:style style:name="TableCell555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57" style:parent-style-name="TableParagraph" style:family="paragraph">
      <style:paragraph-properties fo:margin-left="0.820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ableCell56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margin-top="0.0652in" fo:margin-left="0.075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1652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ableCell574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125in" fo:margin-left="0.1847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Row579" style:family="table-row">
      <style:table-row-properties style:row-height="0.1875in" style:use-optimal-row-height="false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33in" fo:margin-left="0.1111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33in" fo:margin-left="0.121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33in" fo:margin-left="0.1319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ableCell5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333in" fo:margin-left="0.105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ableRow596" style:family="table-row">
      <style:table-row-properties style:row-height="1.3958in" style:use-optimal-row-height="false"/>
    </style:style>
    <style:style style:name="TableCell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18in" fo:margin-left="-0.0069in" fo:margin-right="2.2909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7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center" fo:margin-top="0.0291in" fo:line-height="130%" fo:margin-left="0.0625in" fo:margin-right="2.2812in" fo:text-indent="-0.0097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Times New Roman" fo:letter-spacing="0.0145in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P608" style:parent-style-name="TableParagraph" style:family="paragraph">
      <style:paragraph-properties fo:margin-top="0.0006in" fo:margin-left="-0.0069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Arial" fo:letter-spacing="-0.002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margin-top="0.0291in" fo:line-height="130%" fo:margin-left="0.1319in" fo:margin-right="2.4013in" fo:text-indent="-0.0701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138in" fo:font-size="6pt" style:font-size-asian="6pt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Times New Roma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P621" style:parent-style-name="TableParagraph" style:family="paragraph">
      <style:paragraph-properties fo:margin-top="0.0006in" fo:line-height="130%" fo:margin-left="0.0625in" fo:margin-right="1.7305in" fo:text-indent="0.0694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Arial" fo:letter-spacing="-0.002in" fo:font-size="6pt" style:font-size-asian="6pt"/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625" style:parent-style-name="Absatz-Standardschriftart" style:family="text">
      <style:text-properties style:font-name="Arial" fo:letter-spacing="-0.0013in" fo:font-size="6pt" style:font-size-asian="6pt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T627" style:parent-style-name="Absatz-Standardschriftart" style:family="text">
      <style:text-properties style:font-name="Times New Roman" fo:font-size="6pt" style:font-size-asian="6pt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629" style:parent-style-name="Absatz-Standardschriftart" style:family="text">
      <style:text-properties style:font-name="Arial" fo:letter-spacing="-0.002in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13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margin-top="0.0006in" fo:line-height="130%" fo:margin-left="0.1319in" fo:margin-right="1.0076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26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326in" fo:margin-right="0.0055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291in" fo:margin-right="0.0055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291in" fo:margin-right="0.0055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055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055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055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055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055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055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055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26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291in" fo:margin-right="0.03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291in" fo:margin-right="0.0368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291in" fo:margin-right="0.03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291in" fo:margin-right="0.0368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291in" fo:margin-right="0.0368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end" fo:margin-top="0.0291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291in" fo:margin-right="0.0368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P706" style:parent-style-name="TableParagraph" style:family="paragraph">
      <style:paragraph-properties fo:text-align="end" fo:margin-top="0.0291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291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291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26in" fo:margin-right="0.0576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576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576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576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576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576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576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576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576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576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576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326in" fo:margin-right="0.0368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291in" fo:margin-right="0.0368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291in" fo:margin-right="0.0368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291in" fo:margin-right="0.0368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291in" fo:margin-right="0.0368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291in" fo:margin-right="0.0368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P748" style:parent-style-name="TableParagraph" style:family="paragraph">
      <style:paragraph-properties fo:text-align="end" fo:margin-top="0.0291in" fo:margin-right="0.0368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0368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0368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0368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0368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Cell7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326in" fo:margin-right="0.0437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437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437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437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437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437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437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437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437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437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437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Row781" style:family="table-row">
      <style:table-row-properties style:row-height="0.125in" style:use-optimal-row-height="false"/>
    </style:style>
    <style:style style:name="TableCell7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0868in" fo:margin-left="-0.0069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118in" fo:margin-right="0.0055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18in" fo:margin-right="0.005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18in" fo:margin-right="0.0368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18in" fo:margin-right="0.0576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118in" fo:margin-right="0.0368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118in" fo:margin-right="0.043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Row815" style:family="table-row">
      <style:table-row-properties style:row-height="0.1041in" style:use-optimal-row-height="false"/>
    </style:style>
    <style:style style:name="TableCell8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868in" fo:margin-left="-0.0069in">
        <style:tab-stops/>
      </style:paragraph-properties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18in" fo:line-height="0.0784in" fo:margin-right="0.0055in"/>
    </style:style>
    <style:style style:name="T836" style:parent-style-name="Absatz-Standardschriftart" style:family="text">
      <style:text-properties style:font-name="Arial" fo:font-size="6pt" style:font-size-asian="6pt"/>
    </style:style>
    <style:style style:name="TableCell837" style:family="table-cell">
      <style:table-cell-properties fo:border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18in" fo:line-height="0.0784in" fo:margin-right="0.0055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18in" fo:line-height="0.0784in" fo:margin-right="0.0375in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118in" fo:line-height="0.0784in" fo:margin-right="0.0583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18in" fo:line-height="0.0784in" fo:margin-right="0.0368in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18in" fo:line-height="0.0784in" fo:margin-right="0.0437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854" style:family="table-column">
      <style:table-column-properties style:column-width="3.9444in" style:use-optimal-column-width="false"/>
    </style:style>
    <style:style style:name="TableColumn855" style:family="table-column">
      <style:table-column-properties style:column-width="3.8333in" style:use-optimal-column-width="false"/>
    </style:style>
    <style:style style:name="Table853" style:family="table">
      <style:table-properties style:width="7.7777in" fo:margin-left="0.0826in" table:align="left"/>
    </style:style>
    <style:style style:name="TableRow856" style:family="table-row">
      <style:table-row-properties style:row-height="0.1562in" style:use-optimal-row-height="false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29in" fo:margin-left="0.5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860" style:parent-style-name="Absatz-Standardschriftart" style:family="text">
      <style:text-properties style:font-name="Arial" fo:letter-spacing="-0.0027in" fo:font-size="7pt" style:font-size-asian="7pt"/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862" style:parent-style-name="Absatz-Standardschriftart" style:family="text">
      <style:text-properties style:font-name="Arial" fo:letter-spacing="-0.0027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27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style:font-name="Arial" fo:letter-spacing="-0.0027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Arial" fo:letter-spacing="-0.0034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229in" fo:margin-left="1.2888in">
        <style:tab-stops/>
      </style:paragraph-properties>
    </style:style>
    <style:style style:name="T872" style:parent-style-name="Absatz-Standardschriftart" style:family="text">
      <style:text-properties style:font-name="Arial" fo:font-size="7pt" style:font-size-asian="7pt"/>
    </style:style>
    <style:style style:name="T873" style:parent-style-name="Absatz-Standardschriftart" style:family="text">
      <style:text-properties style:font-name="Arial" fo:letter-spacing="-0.0062in" fo:font-size="7pt" style:font-size-asian="7pt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Row875" style:family="table-row">
      <style:table-row-properties style:row-height="0.1458in" style:use-optimal-row-height="false"/>
    </style:style>
    <style:style style:name="TableCell8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222in" fo:margin-left="0.1493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222in" fo:margin-right="1.106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884" style:family="table-column">
      <style:table-column-properties style:column-width="3.9444in" style:use-optimal-column-width="false"/>
    </style:style>
    <style:style style:name="TableColumn885" style:family="table-column">
      <style:table-column-properties style:column-width="3.8333in" style:use-optimal-column-width="false"/>
    </style:style>
    <style:style style:name="Table883" style:family="table">
      <style:table-properties style:width="7.7777in" fo:margin-left="0.0826in" table:align="left"/>
    </style:style>
    <style:style style:name="TableRow886" style:family="table-row">
      <style:table-row-properties style:row-height="0.1562in" style:use-optimal-row-height="false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29in" fo:margin-left="1.0916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29in" fo:margin-left="1.2993in">
        <style:tab-stops/>
      </style:paragraph-properties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-0.0062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ableRow897" style:family="table-row">
      <style:table-row-properties style:row-height="0.1354in" style:use-optimal-row-height="false"/>
    </style:style>
    <style:style style:name="TableCell8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22in" fo:margin-left="0.1493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ableCell9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222in" fo:margin-right="1.106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906" style:family="table-column">
      <style:table-column-properties style:column-width="3.1215in" style:use-optimal-column-width="false"/>
    </style:style>
    <style:style style:name="TableColumn907" style:family="table-column">
      <style:table-column-properties style:column-width="4.6458in" style:use-optimal-column-width="false"/>
    </style:style>
    <style:style style:name="Table905" style:family="table">
      <style:table-properties style:width="7.7673in" fo:margin-left="0.0826in" table:align="left"/>
    </style:style>
    <style:style style:name="TableRow908" style:family="table-row">
      <style:table-row-properties style:row-height="0.3229in" style:use-optimal-row-height="false"/>
    </style:style>
    <style:style style:name="TableCell9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912" style:parent-style-name="Absatz-Standardschriftart" style:family="text">
      <style:text-properties style:font-name="Arial" fo:letter-spacing="-0.0027in" fo:font-size="7pt" style:font-size-asian="7pt"/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914" style:parent-style-name="Absatz-Standardschriftart" style:family="text">
      <style:text-properties style:font-name="Arial" fo:letter-spacing="-0.0027in" fo:font-size="7pt" style:font-size-asian="7pt"/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916" style:parent-style-name="Absatz-Standardschriftart" style:family="text">
      <style:text-properties style:font-name="Arial" fo:letter-spacing="-0.002in" fo:font-size="7pt" style:font-size-asian="7pt"/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918" style:parent-style-name="Absatz-Standardschriftart" style:family="text">
      <style:text-properties style:font-name="Arial" fo:letter-spacing="-0.002in" fo:font-size="7pt" style:font-size-asian="7pt"/>
    </style:style>
    <style:style style:name="T919" style:parent-style-name="Absatz-Standardschriftart" style:family="text">
      <style:text-properties style:font-name="Arial" fo:font-size="7pt" style:font-size-asian="7pt"/>
    </style:style>
    <style:style style:name="T920" style:parent-style-name="Absatz-Standardschriftart" style:family="text">
      <style:text-properties style:font-name="Arial" fo:letter-spacing="-0.0027in" fo:font-size="7pt" style:font-size-asian="7pt"/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922" style:parent-style-name="Absatz-Standardschriftart" style:family="text">
      <style:text-properties style:font-name="Arial" fo:letter-spacing="-0.002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27in" fo:font-size="7pt" style:font-size-asian="7pt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Times New Roman" fo:letter-spacing="0.0159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48in" fo:font-size="7pt" style:font-size-asian="7pt"/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333in" fo:margin-left="0.0062in" fo:margin-right="-0.0236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3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39" style:parent-style-name="TableParagraph" style:family="paragraph">
      <style:paragraph-properties fo:text-align="center" fo:margin-top="0.0236in" fo:margin-left="0.2458in">
        <style:tab-stops/>
      </style:paragraph-properties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941" style:parent-style-name="Absatz-Standardschriftart" style:family="text">
      <style:text-properties style:font-name="Arial" fo:letter-spacing="-0.0013in" fo:font-size="7pt" style:font-size-asian="7pt"/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943" style:parent-style-name="Absatz-Standardschriftart" style:family="text">
      <style:text-properties style:font-name="Arial" fo:letter-spacing="-0.0013in" fo:font-size="7pt" style:font-size-asian="7pt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ableRow945" style:family="table-row">
      <style:table-row-properties style:row-height="0.1354in" style:use-optimal-row-height="false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22in" fo:margin-left="0.0444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953" style:parent-style-name="Absatz-Standardschriftart" style:family="text">
      <style:text-properties style:font-name="Arial" fo:letter-spacing="-0.0006in" fo:font-size="6pt" style:font-size-asian="6pt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22in" fo:margin-right="0.0437in"/>
    </style:style>
    <style:style style:name="T960" style:parent-style-name="Absatz-Standardschriftart" style:family="text">
      <style:text-properties style:font-name="Arial" style:text-scale="95%" fo:font-size="6pt" style:font-size-asian="6pt"/>
    </style:style>
    <style:style style:name="TableRow961" style:family="table-row">
      <style:table-row-properties style:row-height="0.1354in" style:use-optimal-row-height="false"/>
    </style:style>
    <style:style style:name="TableCell9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222in" fo:margin-left="0.0451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06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0.0437in"/>
    </style:style>
    <style:style style:name="T973" style:parent-style-name="Absatz-Standardschriftart" style:family="text">
      <style:text-properties style:font-name="Arial" style:text-scale="95%" fo:font-size="6pt" style:font-size-asian="6pt"/>
    </style:style>
    <style:style style:name="TableRow974" style:family="table-row">
      <style:table-row-properties style:row-height="0.1354in" style:use-optimal-row-height="false"/>
    </style:style>
    <style:style style:name="TableCell9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22in" fo:margin-left="0.0451in">
        <style:tab-stops/>
      </style:paragraph-properties>
    </style:style>
    <style:style style:name="T977" style:parent-style-name="Absatz-Standardschriftart" style:family="text">
      <style:text-properties style:font-name="Arial" fo:font-size="6pt" style:font-size-asian="6pt"/>
    </style:style>
    <style:style style:name="T978" style:parent-style-name="Absatz-Standardschriftart" style:family="text">
      <style:text-properties style:font-name="Arial" fo:letter-spacing="-0.002in" fo:font-size="6pt" style:font-size-asian="6pt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980" style:parent-style-name="Absatz-Standardschriftart" style:family="text">
      <style:text-properties style:font-name="Arial" fo:letter-spacing="-0.0013in" fo:font-size="6pt" style:font-size-asian="6pt"/>
    </style:style>
    <style:style style:name="T981" style:parent-style-name="Absatz-Standardschriftart" style:family="text">
      <style:text-properties style:font-name="Arial" fo:letter-spacing="-0.0006in" fo:font-size="6pt" style:font-size-asian="6pt"/>
    </style:style>
    <style:style style:name="TableCell9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222in" fo:margin-right="0.0437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TableRow985" style:family="table-row">
      <style:table-row-properties style:row-height="0.1354in" style:use-optimal-row-height="false"/>
    </style:style>
    <style:style style:name="TableCell9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222in" fo:margin-left="0.0451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2in" fo:margin-right="0.0437in"/>
    </style:style>
    <style:style style:name="T996" style:parent-style-name="Absatz-Standardschriftart" style:family="text">
      <style:text-properties style:font-name="Arial" style:text-scale="95%" fo:font-size="6pt" style:font-size-asian="6pt"/>
    </style:style>
    <style:style style:name="P997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999" style:family="table-column">
      <style:table-column-properties style:column-width="4.5694in" style:use-optimal-column-width="false"/>
    </style:style>
    <style:style style:name="TableColumn1000" style:family="table-column">
      <style:table-column-properties style:column-width="1.6145in" style:use-optimal-column-width="false"/>
    </style:style>
    <style:style style:name="TableColumn1001" style:family="table-column">
      <style:table-column-properties style:column-width="1.5937in" style:use-optimal-column-width="false"/>
    </style:style>
    <style:style style:name="Table998" style:family="table">
      <style:table-properties style:width="7.7777in" fo:margin-left="0.0937in" table:align="left"/>
    </style:style>
    <style:style style:name="TableRow1002" style:family="table-row">
      <style:table-row-properties style:row-height="0.1875in" style:use-optimal-row-height="false"/>
    </style:style>
    <style:style style:name="TableCell10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05" style:parent-style-name="TableParagraph" style:family="paragraph">
      <style:paragraph-properties fo:margin-left="0.7972in">
        <style:tab-stops/>
      </style:paragraph-properties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1007" style:parent-style-name="Absatz-Standardschriftart" style:family="text">
      <style:text-properties style:font-name="Arial" fo:letter-spacing="-0.002in" fo:font-size="7pt" style:font-size-asian="7pt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2in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Arial" fo:letter-spacing="-0.0013in" fo:font-size="7pt" style:font-size-asian="7pt"/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Arial" fo:letter-spacing="-0.002in" fo:font-size="7pt" style:font-size-asian="7pt"/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437in" fo:margin-left="1in">
        <style:tab-stops/>
      </style:paragraph-properties>
    </style:style>
    <style:style style:name="T1017" style:parent-style-name="Absatz-Standardschriftart" style:family="text">
      <style:text-properties style:font-name="Arial" fo:font-size="7pt" style:font-size-asian="7pt"/>
    </style:style>
    <style:style style:name="T1018" style:parent-style-name="Absatz-Standardschriftart" style:family="text">
      <style:text-properties style:font-name="Arial" fo:letter-spacing="-0.0034in" fo:font-size="7pt" style:font-size-asian="7pt"/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1020" style:parent-style-name="Absatz-Standardschriftart" style:family="text">
      <style:text-properties style:font-name="Arial" fo:letter-spacing="-0.0027in" fo:font-size="7pt" style:font-size-asian="7pt"/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Row1022" style:family="table-row">
      <style:table-row-properties style:row-height="0.1875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333in" fo:margin-right="0.0048in"/>
    </style:style>
    <style:style style:name="T1025" style:parent-style-name="Absatz-Standardschriftart" style:family="text">
      <style:text-properties style:font-name="Arial" fo:font-size="7pt" style:font-size-asian="7pt"/>
    </style:style>
    <style:style style:name="TableCell10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333in" fo:margin-right="0.0013in"/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TableRow1029" style:family="table-row">
      <style:table-row-properties style:row-height="0.159in" style:use-optimal-row-height="false"/>
    </style:style>
    <style:style style:name="TableCell103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29in" fo:margin-left="0.0861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29in" fo:margin-right="0.1097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229in" fo:margin-right="0.0229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39" style:family="table-row">
      <style:table-row-properties style:row-height="0.1354in" style:use-optimal-row-height="false"/>
    </style:style>
    <style:style style:name="TableCell10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062in" fo:margin-left="0.0861in">
        <style:tab-stops/>
      </style:paragraph-properties>
    </style:style>
    <style:style style:name="T1042" style:parent-style-name="Absatz-Standardschriftart" style:family="text">
      <style:text-properties style:font-name="Arial" fo:font-size="7pt" style:font-size-asian="7pt"/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1044" style:parent-style-name="Absatz-Standardschriftart" style:family="text">
      <style:text-properties style:font-name="Arial" fo:font-size="7pt" style:font-size-asian="7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062in" fo:margin-right="0.1097in"/>
    </style:style>
    <style:style style:name="T10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62in" fo:margin-right="0.0229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51" style:family="table-row">
      <style:table-row-properties style:row-height="0.1402in" style:use-optimal-row-height="false"/>
    </style:style>
    <style:style style:name="TableCell10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062in" fo:margin-left="0.0861in">
        <style:tab-stops/>
      </style:paragraph-properties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166in" fo:margin-right="0.1097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166in" fo:margin-right="0.0229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61" style:family="table-row">
      <style:table-row-properties style:row-height="0.1486in" style:use-optimal-row-height="false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0861in">
        <style:tab-stops/>
      </style:paragraph-properties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1065" style:parent-style-name="Absatz-Standardschriftart" style:family="text">
      <style:text-properties style:font-name="Arial" fo:letter-spacing="-0.002in" fo:font-size="7pt" style:font-size-asian="7pt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-0.0013in" fo:font-size="7pt" style:font-size-asian="7pt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13in" fo:font-size="7pt" style:font-size-asian="7pt"/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118in" fo:margin-right="0.1097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118in" fo:margin-right="0.0229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77" style:family="table-row">
      <style:table-row-properties style:row-height="0.1666in" style:use-optimal-row-height="false"/>
    </style:style>
    <style:style style:name="TableCell10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229in" fo:margin-left="0.0236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229in" fo:margin-right="0.1097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229in" fo:margin-right="0.0229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9" style:parent-style-name="Textkörper" style:master-page-name="MP1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style:font-name="Times New Roman"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27in"/>
    </style:style>
    <style:style style:name="P1127" style:parent-style-name="Überschrift1" style:family="paragraph">
      <style:paragraph-properties fo:text-align="center" fo:line-height="0.1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34in"/>
    </style:style>
    <style:style style:name="P1146" style:parent-style-name="Textkörper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style:font-name="Times New Roman" fo:letter-spacing="0.0145in" style:text-scale="99%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letter-spacing="-0.0013in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1163" style:parent-style-name="Absatz-Standardschriftart" style:family="text">
      <style:text-properties style:font-name="Arial" fo:letter-spacing="-0.0006in" fo:font-size="8pt" style:font-size-asian="8pt"/>
    </style:style>
    <style:style style:name="T1164" style:parent-style-name="Absatz-Standardschriftart" style:family="text">
      <style:text-properties style:font-name="Arial" fo:font-size="8pt" style:font-size-asian="8pt"/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1166" style:parent-style-name="Absatz-Standardschriftart" style:family="text">
      <style:text-properties style:font-name="Arial" fo:font-size="8pt" style:font-size-asian="8pt"/>
    </style:style>
    <style:style style:name="T1167" style:parent-style-name="Absatz-Standardschriftart" style:family="text">
      <style:text-properties style:font-name="Arial" fo:letter-spacing="-0.0013in" fo:font-size="8pt" style:font-size-asian="8pt"/>
    </style:style>
    <style:style style:name="T1168" style:parent-style-name="Absatz-Standardschriftart" style:family="text">
      <style:text-properties style:font-name="Arial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T1170" style:parent-style-name="Absatz-Standardschriftart" style:family="text">
      <style:text-properties style:font-name="Arial" fo:font-size="8pt" style:font-size-asian="8pt"/>
    </style:style>
    <style:style style:name="T1171" style:parent-style-name="Absatz-Standardschriftart" style:family="text">
      <style:text-properties style:font-name="Times New Roman" fo:font-size="8pt" style:font-size-asian="8pt"/>
    </style:style>
    <style:style style:name="T117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1173" style:parent-style-name="Standard" style:family="paragraph">
      <style:paragraph-properties style:line-height-at-least="0.0138in" fo:margin-left="0.1041in">
        <style:tab-stops/>
      </style:paragraph-properties>
    </style:style>
    <style:style style:name="T11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5" style:parent-style-name="Standard" style:family="paragraph">
      <style:paragraph-properties fo:text-align="center" fo:margin-top="0.0277in" fo:margin-left="2.4722in" fo:margin-right="2.5986in">
        <style:tab-stops/>
      </style:paragraph-properties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1177" style:parent-style-name="Absatz-Standardschriftart" style:family="text">
      <style:text-properties style:font-name="Arial" fo:letter-spacing="-0.0069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P1179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181" style:family="table-column">
      <style:table-column-properties style:column-width="3.4444in" style:use-optimal-column-width="false"/>
    </style:style>
    <style:style style:name="TableColumn1182" style:family="table-column">
      <style:table-column-properties style:column-width="1.0625in" style:use-optimal-column-width="false"/>
    </style:style>
    <style:style style:name="TableColumn1183" style:family="table-column">
      <style:table-column-properties style:column-width="1.0208in" style:use-optimal-column-width="false"/>
    </style:style>
    <style:style style:name="TableColumn1184" style:family="table-column">
      <style:table-column-properties style:column-width="1.1145in" style:use-optimal-column-width="false"/>
    </style:style>
    <style:style style:name="TableColumn1185" style:family="table-column">
      <style:table-column-properties style:column-width="1.1458in" style:use-optimal-column-width="false"/>
    </style:style>
    <style:style style:name="Table1180" style:family="table">
      <style:table-properties style:width="7.7881in" fo:margin-left="0.1034in" table:align="left"/>
    </style:style>
    <style:style style:name="TableRow1186" style:family="table-row">
      <style:table-row-properties style:row-height="0.1666in" style:use-optimal-row-height="false"/>
    </style:style>
    <style:style style:name="TableCell11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437in" fo:margin-left="0.852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letter-spacing="-0.002in" fo:font-size="7pt" style:font-size-asian="7pt"/>
    </style:style>
    <style:style style:name="T1191" style:parent-style-name="Absatz-Standardschriftart" style:family="text">
      <style:text-properties style:font-name="Arial" fo:font-size="7pt" style:font-size-asian="7pt"/>
    </style:style>
    <style:style style:name="T1192" style:parent-style-name="Absatz-Standardschriftart" style:family="text">
      <style:text-properties style:font-name="Arial" fo:letter-spacing="-0.002in" fo:font-size="7pt" style:font-size-asian="7pt"/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style:font-name="Arial" fo:letter-spacing="-0.002in" fo:font-size="7pt" style:font-size-asian="7pt"/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198" style:parent-style-name="Absatz-Standardschriftart" style:family="text">
      <style:text-properties style:font-name="Arial" style:text-scale="95%" fo:font-size="7pt" style:font-size-asian="7pt"/>
    </style:style>
    <style:style style:name="T1199" style:parent-style-name="Absatz-Standardschriftart" style:family="text">
      <style:text-properties style:font-name="Times New Roman" style:text-scale="99%" fo:font-size="7pt" style:font-size-asian="7pt"/>
    </style:style>
    <style:style style:name="T1200" style:parent-style-name="Absatz-Standardschriftart" style:family="text">
      <style:text-properties style:font-name="Arial" fo:font-size="7pt" style:font-size-asian="7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Times New Roman" style:text-scale="99%" fo:font-size="7pt" style:font-size-asian="7pt"/>
    </style:style>
    <style:style style:name="T1205" style:parent-style-name="Absatz-Standardschriftart" style:family="text">
      <style:text-properties style:font-name="Arial" style:text-scale="95%" fo:font-size="7pt" style:font-size-asian="7pt"/>
    </style:style>
    <style:style style:name="TableCell12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02in" fo:margin-left="0.5548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1209" style:parent-style-name="Absatz-Standardschriftart" style:family="text">
      <style:text-properties style:font-name="Arial" fo:letter-spacing="-0.0048in" fo:font-size="7pt" style:font-size-asian="7pt"/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ableRow1211" style:family="table-row">
      <style:table-row-properties style:row-height="0.1979in" style:use-optimal-row-height="false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1041in" fo:margin-left="0.2277in">
        <style:tab-stops/>
      </style:paragraph-properties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13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13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ableCell12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line-height="0.1041in" fo:margin-left="0.1597in">
        <style:tab-stops/>
      </style:paragraph-properties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13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style:font-name="Arial" fo:letter-spacing="-0.0013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ableRow1226" style:family="table-row">
      <style:table-row-properties style:row-height="4.209in" style:use-optimal-row-height="false"/>
    </style:style>
    <style:style style:name="TableCell12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222in" fo:margin-right="2.225in"/>
    </style:style>
    <style:style style:name="T1229" style:parent-style-name="Absatz-Standardschriftart" style:family="text">
      <style:text-properties style:font-name="Arial" fo:letter-spacing="-0.0006in" fo:font-size="6pt" style:font-size-asian="6pt"/>
    </style:style>
    <style:style style:name="T1230" style:parent-style-name="Absatz-Standardschriftart" style:family="text">
      <style:text-properties style:font-name="Arial" fo:letter-spacing="-0.0034in" fo:font-size="6pt" style:font-size-asian="6pt"/>
    </style:style>
    <style:style style:name="T1231" style:parent-style-name="Absatz-Standardschriftart" style:family="text">
      <style:text-properties style:font-name="Arial" fo:letter-spacing="-0.0006in" fo:font-size="6pt" style:font-size-asian="6pt"/>
    </style:style>
    <style:style style:name="T1232" style:parent-style-name="Absatz-Standardschriftart" style:family="text">
      <style:text-properties style:font-name="Arial" fo:letter-spacing="-0.0027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P1234" style:parent-style-name="TableParagraph" style:family="paragraph">
      <style:paragraph-properties fo:margin-top="0.0395in" fo:line-height="141%" fo:margin-left="0.184in" fo:margin-right="1.7645in" fo:text-indent="-0.0701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Arial" fo:letter-spacing="-0.0006in" fo:font-size="6pt" style:font-size-asian="6pt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T1239" style:parent-style-name="Absatz-Standardschriftart" style:family="text">
      <style:text-properties style:font-name="Times New Roman" fo:letter-spacing="0.0173in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P1241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Times New Roman" fo:font-size="6pt" style:font-size-asian="6pt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T1245" style:parent-style-name="Absatz-Standardschriftart" style:family="text">
      <style:text-properties style:font-name="Times New Roma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style:font-name="Times New Roman" fo:font-size="6pt" style:font-size-asian="6pt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style:font-name="Times New Roman" fo:font-size="6pt" style:font-size-asian="6pt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06in" fo:margin-left="0.2534in">
        <style:tab-stops/>
      </style:paragraph-properties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margin-top="0.0395in" fo:line-height="141%" fo:margin-left="0.184in" fo:margin-right="1.9736in" fo:text-indent="-0.0701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6pt" style:font-size-asian="6pt"/>
    </style:style>
    <style:style style:name="T1257" style:parent-style-name="Absatz-Standardschriftart" style:family="text">
      <style:text-properties style:font-name="Arial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T1260" style:parent-style-name="Absatz-Standardschriftart" style:family="text">
      <style:text-properties style:font-name="Times New Roman" fo:letter-spacing="0.0166in" fo:font-size="6pt" style:font-size-asian="6pt"/>
    </style:style>
    <style:style style:name="T1261" style:parent-style-name="Absatz-Standardschriftart" style:family="text">
      <style:text-properties style:font-name="Arial" fo:letter-spacing="-0.0006in" fo:font-size="6pt" style:font-size-asian="6pt"/>
    </style:style>
    <style:style style:name="P1262" style:parent-style-name="TableParagraph" style:family="paragraph">
      <style:paragraph-properties fo:margin-top="0.0006in" fo:line-height="141%" fo:margin-left="0.2534in" fo:margin-right="2.7513in">
        <style:tab-stops/>
      </style:paragraph-properties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T1264" style:parent-style-name="Absatz-Standardschriftart" style:family="text">
      <style:text-properties style:font-name="Times New Roman" fo:font-size="6pt" style:font-size-asian="6pt"/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style:font-name="Times New Roman" fo:font-size="6pt" style:font-size-asian="6pt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06in" fo:line-height="141%" fo:margin-left="0.2534in" fo:margin-right="2.9361in" fo:text-indent="-0.0701in">
        <style:tab-stops/>
      </style:paragraph-properties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T1270" style:parent-style-name="Absatz-Standardschriftart" style:family="text">
      <style:text-properties style:font-name="Times New Roman" fo:font-size="6pt" style:font-size-asian="6pt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T1272" style:parent-style-name="Absatz-Standardschriftart" style:family="text">
      <style:text-properties style:font-name="Times New Roman" fo:font-size="6pt" style:font-size-asian="6pt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06in" fo:line-height="141%" fo:margin-left="0.1145in" fo:margin-right="2.5986in" fo:text-indent="0.1388in">
        <style:tab-stops/>
      </style:paragraph-properties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1276" style:parent-style-name="Absatz-Standardschriftart" style:family="text">
      <style:text-properties style:font-name="Times New Roman" fo:font-size="6pt" style:font-size-asian="6pt"/>
    </style:style>
    <style:style style:name="T1277" style:parent-style-name="Absatz-Standardschriftart" style:family="text">
      <style:text-properties style:font-name="Arial" fo:letter-spacing="-0.0006in" fo:font-size="6pt" style:font-size-asian="6pt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margin-top="0.0006in" fo:margin-left="0.184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6pt" style:font-size-asian="6pt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P1282" style:parent-style-name="TableParagraph" style:family="paragraph">
      <style:paragraph-properties fo:margin-top="0.0395in" fo:line-height="141%" fo:margin-left="0.184in" fo:margin-right="2.0847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06in" fo:font-size="6pt" style:font-size-asian="6pt"/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1287" style:parent-style-name="Absatz-Standardschriftart" style:family="text">
      <style:text-properties style:font-name="Times New Roman" fo:letter-spacing="0.0159in" fo:font-size="6pt" style:font-size-asian="6pt"/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2in" fo:font-size="6pt" style:font-size-asian="6pt"/>
    </style:style>
    <style:style style:name="T1290" style:parent-style-name="Absatz-Standardschriftart" style:family="text">
      <style:text-properties style:font-name="Arial" fo:letter-spacing="-0.0006in" fo:font-size="6pt" style:font-size-asian="6pt"/>
    </style:style>
    <style:style style:name="T1291" style:parent-style-name="Absatz-Standardschriftart" style:family="text">
      <style:text-properties style:font-name="Arial" fo:letter-spacing="-0.0013in" fo:font-size="6pt" style:font-size-asian="6pt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P1293" style:parent-style-name="TableParagraph" style:family="paragraph">
      <style:paragraph-properties fo:margin-top="0.0006in" fo:line-height="141%" fo:margin-left="0.1145in" fo:margin-right="2.3347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Times New Roman" fo:letter-spacing="0.0159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letter-spacing="-0.0006in" fo:font-size="6pt" style:font-size-asian="6pt"/>
    </style:style>
    <style:style style:name="T1300" style:parent-style-name="Absatz-Standardschriftart" style:family="text">
      <style:text-properties style:font-name="Arial" fo:letter-spacing="-0.0013in" fo:font-size="6pt" style:font-size-asian="6pt"/>
    </style:style>
    <style:style style:name="T1301" style:parent-style-name="Absatz-Standardschriftart" style:family="text">
      <style:text-properties style:font-name="Arial" fo:letter-spacing="-0.0006in" fo:font-size="6pt" style:font-size-asian="6pt"/>
    </style:style>
    <style:style style:name="P1302" style:parent-style-name="TableParagraph" style:family="paragraph">
      <style:paragraph-properties fo:margin-top="0.0006in" fo:line-height="141%" fo:margin-left="0.184in" fo:margin-right="1.2784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6pt" style:font-size-asian="6pt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1305" style:parent-style-name="Absatz-Standardschriftart" style:family="text">
      <style:text-properties style:font-name="Arial" fo:letter-spacing="-0.0006in" fo:font-size="6pt" style:font-size-asian="6pt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T1307" style:parent-style-name="Absatz-Standardschriftart" style:family="text">
      <style:text-properties style:font-name="Arial" fo:letter-spacing="-0.0006in" fo:font-size="6pt" style:font-size-asian="6pt"/>
    </style:style>
    <style:style style:name="T1308" style:parent-style-name="Absatz-Standardschriftart" style:family="text">
      <style:text-properties style:font-name="Times New Roman" fo:letter-spacing="0.0166in" fo:font-size="6pt" style:font-size-asian="6pt"/>
    </style:style>
    <style:style style:name="T1309" style:parent-style-name="Absatz-Standardschriftart" style:family="text">
      <style:text-properties style:font-name="Arial" fo:letter-spacing="-0.0006in" fo:font-size="6pt" style:font-size-asian="6pt"/>
    </style:style>
    <style:style style:name="T1310" style:parent-style-name="Absatz-Standardschriftart" style:family="text">
      <style:text-properties style:font-name="Arial" fo:font-size="6pt" style:font-size-asian="6pt"/>
    </style:style>
    <style:style style:name="T1311" style:parent-style-name="Absatz-Standardschriftart" style:family="text">
      <style:text-properties style:font-name="Arial" fo:letter-spacing="-0.0006in" fo:font-size="6pt" style:font-size-asian="6pt"/>
    </style:style>
    <style:style style:name="P1312" style:parent-style-name="TableParagraph" style:family="paragraph">
      <style:paragraph-properties fo:text-align="center" fo:margin-top="0.0006in" fo:margin-right="2.2854in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letter-spacing="-0.0034in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letter-spacing="-0.0027in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letter-spacing="-0.0027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margin-top="0.0034in" style:line-height-at-least="0.1319in" fo:margin-left="0.1145in" fo:margin-right="1.9777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Arial" fo:letter-spacing="-0.0006i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Arial" fo:letter-spacing="-0.0006i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Times New Roman" fo:letter-spacing="0.0159in" fo:font-size="6pt" style:font-size-asian="6pt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1330" style:parent-style-name="Absatz-Standardschriftart" style:family="text">
      <style:text-properties style:font-name="Times New Roman" fo:letter-spacing="0.0145in" fo:font-size="6pt" style:font-size-asian="6pt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T1332" style:parent-style-name="Absatz-Standardschriftart" style:family="text">
      <style:text-properties style:font-name="Arial" fo:letter-spacing="-0.0013in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letter-spacing="-0.0013in" fo:font-size="6pt" style:font-size-asian="6pt"/>
    </style:style>
    <style:style style:name="T1335" style:parent-style-name="Absatz-Standardschriftart" style:family="text">
      <style:text-properties style:font-name="Arial" fo:letter-spacing="-0.0006in" fo:font-size="6pt" style:font-size-asian="6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22in" fo:margin-right="0.0993in"/>
    </style:style>
    <style:style style:name="T1338" style:parent-style-name="Absatz-Standardschriftart" style:family="text">
      <style:text-properties style:font-name="Arial" fo:font-size="6pt" style:font-size-asian="6pt"/>
    </style:style>
    <style:style style:name="P1339" style:parent-style-name="TableParagraph" style:family="paragraph">
      <style:paragraph-properties fo:text-align="end" fo:margin-top="0.0395in" fo:margin-right="0.0993in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P1341" style:parent-style-name="TableParagraph" style:family="paragraph">
      <style:paragraph-properties fo:text-align="end" fo:margin-top="0.0395in" fo:margin-right="0.0993in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text-align="end" fo:margin-top="0.0395in" fo:margin-right="0.0993in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P1345" style:parent-style-name="TableParagraph" style:family="paragraph">
      <style:paragraph-properties fo:text-align="end" fo:margin-top="0.0395in" fo:margin-right="0.0993in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P1347" style:parent-style-name="TableParagraph" style:family="paragraph">
      <style:paragraph-properties fo:text-align="end" fo:margin-top="0.0395in" fo:margin-right="0.0993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text-align="end" fo:margin-top="0.0395in" fo:margin-right="0.0993in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P1351" style:parent-style-name="TableParagraph" style:family="paragraph">
      <style:paragraph-properties fo:text-align="end" fo:margin-top="0.0395in" fo:margin-right="0.0993in"/>
    </style:style>
    <style:style style:name="T1352" style:parent-style-name="Absatz-Standardschriftart" style:family="text">
      <style:text-properties style:font-name="Arial" fo:font-size="6pt" style:font-size-asian="6pt"/>
    </style:style>
    <style:style style:name="P1353" style:parent-style-name="TableParagraph" style:family="paragraph">
      <style:paragraph-properties fo:text-align="end" fo:margin-top="0.0395in" fo:margin-right="0.0993in"/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P1355" style:parent-style-name="TableParagraph" style:family="paragraph">
      <style:paragraph-properties fo:text-align="end" fo:margin-top="0.0395in" fo:margin-right="0.0993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P1357" style:parent-style-name="TableParagraph" style:family="paragraph">
      <style:paragraph-properties fo:text-align="end" fo:margin-top="0.0395in" fo:margin-right="0.0993in"/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P1359" style:parent-style-name="TableParagraph" style:family="paragraph">
      <style:paragraph-properties fo:text-align="end" fo:margin-top="0.0395in" fo:margin-right="0.0993in"/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text-align="end" fo:margin-top="0.0395in" fo:margin-right="0.0993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P1363" style:parent-style-name="TableParagraph" style:family="paragraph">
      <style:paragraph-properties fo:text-align="end" fo:margin-top="0.0395in" fo:margin-right="0.0993in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P1365" style:parent-style-name="TableParagraph" style:family="paragraph">
      <style:paragraph-properties fo:text-align="end" fo:margin-top="0.0395in" fo:margin-right="0.0993in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text-align="end" fo:margin-top="0.0395in" fo:margin-right="0.0993in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P1369" style:parent-style-name="TableParagraph" style:family="paragraph">
      <style:paragraph-properties fo:text-align="end" fo:margin-top="0.0395in" fo:margin-right="0.0993in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P1371" style:parent-style-name="TableParagraph" style:family="paragraph">
      <style:paragraph-properties fo:text-align="end" fo:margin-top="0.0395in" fo:margin-right="0.0993in"/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text-align="end" fo:margin-top="0.0395in" fo:margin-right="0.0993in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P1375" style:parent-style-name="TableParagraph" style:family="paragraph">
      <style:paragraph-properties fo:text-align="end" fo:margin-top="0.0395in" fo:margin-right="0.0993in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TableParagraph" style:family="paragraph">
      <style:paragraph-properties fo:text-align="end" fo:margin-top="0.0395in" fo:margin-right="0.0993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text-align="end" fo:margin-top="0.0395in" fo:margin-right="0.0993in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P1381" style:parent-style-name="TableParagraph" style:family="paragraph">
      <style:paragraph-properties fo:text-align="end" fo:margin-top="0.0395in" fo:margin-right="0.0993in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P1383" style:parent-style-name="TableParagraph" style:family="paragraph">
      <style:paragraph-properties fo:text-align="end" fo:margin-top="0.0395in" fo:margin-right="0.0993in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text-align="end" fo:margin-top="0.0395in" fo:margin-right="0.0993in"/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P1387" style:parent-style-name="TableParagraph" style:family="paragraph">
      <style:paragraph-properties fo:text-align="end" fo:margin-top="0.0395in" fo:margin-right="0.0993in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P1389" style:parent-style-name="TableParagraph" style:family="paragraph">
      <style:paragraph-properties fo:text-align="end" fo:margin-top="0.0395in" fo:margin-right="0.0993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text-align="end" fo:margin-top="0.0395in" fo:margin-right="0.0993in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text-align="end" fo:margin-top="0.0395in" fo:margin-right="0.0993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P1395" style:parent-style-name="TableParagraph" style:family="paragraph">
      <style:paragraph-properties fo:text-align="end" fo:margin-top="0.0395in" fo:margin-right="0.0993in"/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text-align="end" fo:margin-top="0.0395in" fo:margin-right="0.0993in"/>
    </style:style>
    <style:style style:name="T1398" style:parent-style-name="Absatz-Standardschriftart" style:family="text">
      <style:text-properties style:font-name="Arial" fo:font-size="6pt" style:font-size-asian="6pt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222in" fo:margin-right="0.099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395in" fo:margin-right="0.099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P1404" style:parent-style-name="TableParagraph" style:family="paragraph">
      <style:paragraph-properties fo:text-align="end" fo:margin-top="0.0395in" fo:margin-right="0.0993in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text-align="end" fo:margin-top="0.0395in" fo:margin-right="0.0993in"/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P1408" style:parent-style-name="TableParagraph" style:family="paragraph">
      <style:paragraph-properties fo:text-align="end" fo:margin-top="0.0395in" fo:margin-right="0.0993in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P1410" style:parent-style-name="TableParagraph" style:family="paragraph">
      <style:paragraph-properties fo:text-align="end" fo:margin-top="0.0395in" fo:margin-right="0.0993in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text-align="end" fo:margin-top="0.0395in" fo:margin-right="0.0993in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P1414" style:parent-style-name="TableParagraph" style:family="paragraph">
      <style:paragraph-properties fo:text-align="end" fo:margin-top="0.0395in" fo:margin-right="0.0993in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P1416" style:parent-style-name="TableParagraph" style:family="paragraph">
      <style:paragraph-properties fo:text-align="end" fo:margin-top="0.0395in" fo:margin-right="0.0993in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text-align="end" fo:margin-top="0.0395in" fo:margin-right="0.0993in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P1420" style:parent-style-name="TableParagraph" style:family="paragraph">
      <style:paragraph-properties fo:text-align="end" fo:margin-top="0.0395in" fo:margin-right="0.0993in"/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P1422" style:parent-style-name="TableParagraph" style:family="paragraph">
      <style:paragraph-properties fo:text-align="end" fo:margin-top="0.0395in" fo:margin-right="0.0993in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text-align="end" fo:margin-top="0.0395in" fo:margin-right="0.0993in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P1426" style:parent-style-name="TableParagraph" style:family="paragraph">
      <style:paragraph-properties fo:text-align="end" fo:margin-top="0.0395in" fo:margin-right="0.0993in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end" fo:margin-top="0.0395in" fo:margin-right="0.0993in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text-align="end" fo:margin-top="0.0395in" fo:margin-right="0.0993in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P1432" style:parent-style-name="TableParagraph" style:family="paragraph">
      <style:paragraph-properties fo:text-align="end" fo:margin-top="0.0395in" fo:margin-right="0.0993in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P1434" style:parent-style-name="TableParagraph" style:family="paragraph">
      <style:paragraph-properties fo:text-align="end" fo:margin-top="0.0395in" fo:margin-right="0.0993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text-align="end" fo:margin-top="0.0395in" fo:margin-right="0.0993in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text-align="end" fo:margin-top="0.0395in" fo:margin-right="0.0993in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P1440" style:parent-style-name="TableParagraph" style:family="paragraph">
      <style:paragraph-properties fo:text-align="end" fo:margin-top="0.0395in" fo:margin-right="0.0993in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text-align="end" fo:margin-top="0.0395in" fo:margin-right="0.0993in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P1444" style:parent-style-name="TableParagraph" style:family="paragraph">
      <style:paragraph-properties fo:text-align="end" fo:margin-top="0.0395in" fo:margin-right="0.0993in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P1446" style:parent-style-name="TableParagraph" style:family="paragraph">
      <style:paragraph-properties fo:text-align="end" fo:margin-top="0.0395in" fo:margin-right="0.0993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end" fo:margin-top="0.0395in" fo:margin-right="0.0993in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P1450" style:parent-style-name="TableParagraph" style:family="paragraph">
      <style:paragraph-properties fo:text-align="end" fo:margin-top="0.0395in" fo:margin-right="0.0993in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text-align="end" fo:margin-top="0.0395in" fo:margin-right="0.0993in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text-align="end" fo:margin-top="0.0395in" fo:margin-right="0.0993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end" fo:margin-top="0.0395in" fo:margin-right="0.0993in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text-align="end" fo:margin-top="0.0395in" fo:margin-right="0.099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text-align="end" fo:margin-top="0.0395in" fo:margin-right="0.0993in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222in" fo:margin-right="0.0888in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P1465" style:parent-style-name="TableParagraph" style:family="paragraph">
      <style:paragraph-properties fo:text-align="end" fo:margin-top="0.0395in" fo:margin-right="0.0888in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P1467" style:parent-style-name="TableParagraph" style:family="paragraph">
      <style:paragraph-properties fo:text-align="end" fo:margin-top="0.0395in" fo:margin-right="0.0888in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text-align="end" fo:margin-top="0.0395in" fo:margin-right="0.0888in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P1471" style:parent-style-name="TableParagraph" style:family="paragraph">
      <style:paragraph-properties fo:text-align="end" fo:margin-top="0.0395in" fo:margin-right="0.0888in"/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TableParagraph" style:family="paragraph">
      <style:paragraph-properties fo:text-align="end" fo:margin-top="0.0395in" fo:margin-right="0.0888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text-align="end" fo:margin-top="0.0395in" fo:margin-right="0.0888in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P1477" style:parent-style-name="TableParagraph" style:family="paragraph">
      <style:paragraph-properties fo:text-align="end" fo:margin-top="0.0395in" fo:margin-right="0.0888in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TableParagraph" style:family="paragraph">
      <style:paragraph-properties fo:text-align="end" fo:margin-top="0.0395in" fo:margin-right="0.0888in"/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text-align="end" fo:margin-top="0.0395in" fo:margin-right="0.0888in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text-align="end" fo:margin-top="0.0395in" fo:margin-right="0.0888in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P1485" style:parent-style-name="TableParagraph" style:family="paragraph">
      <style:paragraph-properties fo:text-align="end" fo:margin-top="0.0395in" fo:margin-right="0.0888in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text-align="end" fo:margin-top="0.0395in" fo:margin-right="0.0888in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P1489" style:parent-style-name="TableParagraph" style:family="paragraph">
      <style:paragraph-properties fo:text-align="end" fo:margin-top="0.0395in" fo:margin-right="0.0888in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P1491" style:parent-style-name="TableParagraph" style:family="paragraph">
      <style:paragraph-properties fo:text-align="end" fo:margin-top="0.0395in" fo:margin-right="0.0888in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text-align="end" fo:margin-top="0.0395in" fo:margin-right="0.0888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395in" fo:margin-right="0.0888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395in" fo:margin-right="0.0888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395in" fo:margin-right="0.0888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395in" fo:margin-right="0.0888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395in" fo:margin-right="0.0888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395in" fo:margin-right="0.0888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P1507" style:parent-style-name="TableParagraph" style:family="paragraph">
      <style:paragraph-properties fo:text-align="end" fo:margin-top="0.0395in" fo:margin-right="0.0888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395in" fo:margin-right="0.0888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395in" fo:margin-right="0.0888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395in" fo:margin-right="0.0888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395in" fo:margin-right="0.0888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395in" fo:margin-right="0.0888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888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888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888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ableCell15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222in" fo:margin-right="0.2208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395in" fo:margin-right="0.2208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395in" fo:margin-right="0.2208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395in" fo:margin-right="0.2208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395in" fo:margin-right="0.2208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395in" fo:margin-right="0.2208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P1538" style:parent-style-name="TableParagraph" style:family="paragraph">
      <style:paragraph-properties fo:text-align="end" fo:margin-top="0.0395in" fo:margin-right="0.2208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end" fo:margin-top="0.0395in" fo:margin-right="0.2208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end" fo:margin-top="0.0395in" fo:margin-right="0.2208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end" fo:margin-top="0.0395in" fo:margin-right="0.2208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end" fo:margin-top="0.0395in" fo:margin-right="0.2208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395in" fo:margin-right="0.2208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end" fo:margin-top="0.0395in" fo:margin-right="0.2208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395in" fo:margin-right="0.2208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395in" fo:margin-right="0.2208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395in" fo:margin-right="0.2208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395in" fo:margin-right="0.2208in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TableParagraph" style:family="paragraph">
      <style:paragraph-properties fo:text-align="end" fo:margin-top="0.0395in" fo:margin-right="0.2208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395in" fo:margin-right="0.2208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P1564" style:parent-style-name="TableParagraph" style:family="paragraph">
      <style:paragraph-properties fo:text-align="end" fo:margin-top="0.0395in" fo:margin-right="0.2208in"/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P1566" style:parent-style-name="TableParagraph" style:family="paragraph">
      <style:paragraph-properties fo:text-align="end" fo:margin-top="0.0395in" fo:margin-right="0.2208in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P1568" style:parent-style-name="TableParagraph" style:family="paragraph">
      <style:paragraph-properties fo:text-align="end" fo:margin-top="0.0395in" fo:margin-right="0.2208in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P1570" style:parent-style-name="TableParagraph" style:family="paragraph">
      <style:paragraph-properties fo:text-align="end" fo:margin-top="0.0395in" fo:margin-right="0.2208in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P1572" style:parent-style-name="TableParagraph" style:family="paragraph">
      <style:paragraph-properties fo:text-align="end" fo:margin-top="0.0395in" fo:margin-right="0.2208in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P1574" style:parent-style-name="TableParagraph" style:family="paragraph">
      <style:paragraph-properties fo:text-align="end" fo:margin-top="0.0395in" fo:margin-right="0.2208in"/>
    </style:style>
    <style:style style:name="T1575" style:parent-style-name="Absatz-Standardschriftart" style:family="text">
      <style:text-properties style:font-name="Arial" fo:font-size="6pt" style:font-size-asian="6pt"/>
    </style:style>
    <style:style style:name="P1576" style:parent-style-name="TableParagraph" style:family="paragraph">
      <style:paragraph-properties fo:text-align="end" fo:margin-top="0.0395in" fo:margin-right="0.2208in"/>
    </style:style>
    <style:style style:name="T1577" style:parent-style-name="Absatz-Standardschriftart" style:family="text">
      <style:text-properties style:font-name="Arial" fo:font-size="6pt" style:font-size-asian="6pt"/>
    </style:style>
    <style:style style:name="P1578" style:parent-style-name="TableParagraph" style:family="paragraph">
      <style:paragraph-properties fo:text-align="end" fo:margin-top="0.0395in" fo:margin-right="0.2208in"/>
    </style:style>
    <style:style style:name="T1579" style:parent-style-name="Absatz-Standardschriftart" style:family="text">
      <style:text-properties style:font-name="Arial" fo:font-size="6pt" style:font-size-asian="6pt"/>
    </style:style>
    <style:style style:name="P1580" style:parent-style-name="TableParagraph" style:family="paragraph">
      <style:paragraph-properties fo:text-align="end" fo:margin-top="0.0395in" fo:margin-right="0.2208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2208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2208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2208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TableRow1588" style:family="table-row">
      <style:table-row-properties style:row-height="0.1354in" style:use-optimal-row-height="false"/>
    </style:style>
    <style:style style:name="TableCell15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118in" fo:margin-left="0.0451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118in" fo:margin-right="0.0993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118in" fo:margin-right="0.0993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118in" fo:margin-right="0.0888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18in" fo:margin-right="0.2208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622" style:family="table-column">
      <style:table-column-properties style:column-width="3.1631in" style:use-optimal-column-width="false"/>
    </style:style>
    <style:style style:name="TableColumn1623" style:family="table-column">
      <style:table-column-properties style:column-width="0.7708in" style:use-optimal-column-width="false"/>
    </style:style>
    <style:style style:name="TableColumn1624" style:family="table-column">
      <style:table-column-properties style:column-width="0.7708in" style:use-optimal-column-width="false"/>
    </style:style>
    <style:style style:name="TableColumn1625" style:family="table-column">
      <style:table-column-properties style:column-width="0.7708in" style:use-optimal-column-width="false"/>
    </style:style>
    <style:style style:name="TableColumn1626" style:family="table-column">
      <style:table-column-properties style:column-width="0.8125in" style:use-optimal-column-width="false"/>
    </style:style>
    <style:style style:name="TableColumn1627" style:family="table-column">
      <style:table-column-properties style:column-width="0.7916in" style:use-optimal-column-width="false"/>
    </style:style>
    <style:style style:name="TableColumn1628" style:family="table-column">
      <style:table-column-properties style:column-width="0.7291in" style:use-optimal-column-width="false"/>
    </style:style>
    <style:style style:name="Table1621" style:family="table">
      <style:table-properties style:width="7.809in" fo:margin-left="0.0722in" table:align="left"/>
    </style:style>
    <style:style style:name="TableRow1629" style:family="table-row">
      <style:table-row-properties style:row-height="0.177in" style:use-optimal-row-height="false"/>
    </style:style>
    <style:style style:name="TableCell1630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632" style:parent-style-name="TableParagraph" style:family="paragraph">
      <style:paragraph-properties fo:margin-left="0.8625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ableCell163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P1638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ableCell164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P1643" style:parent-style-name="TableParagraph" style:family="paragraph">
      <style:paragraph-properties fo:margin-top="0.0652in" fo:margin-left="0.075in">
        <style:tab-stops/>
      </style:paragraph-properties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125in" fo:margin-left="0.1652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Arial" fo:font-size="7pt" style:font-size-asian="7pt"/>
    </style:style>
    <style:style style:name="TableCell1649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1650" style:parent-style-name="TableParagraph" style:family="paragraph">
      <style:paragraph-properties fo:margin-top="0.0125in" fo:margin-left="0.1847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7pt" style:font-size-asian="7pt"/>
    </style:style>
    <style:style style:name="T1652" style:parent-style-name="Absatz-Standardschriftart" style:family="text">
      <style:text-properties style:font-name="Arial" fo:font-size="7pt" style:font-size-asian="7pt"/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Row1654" style:family="table-row">
      <style:table-row-properties style:row-height="0.1875in" style:use-optimal-row-height="false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333in" fo:margin-left="0.1111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pt" style:font-size-asian="7pt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333in" fo:margin-left="0.1319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333in" fo:margin-left="0.1319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1666" style:parent-style-name="Absatz-Standardschriftart" style:family="text">
      <style:text-properties style:font-name="Arial" fo:font-size="7pt" style:font-size-asian="7pt"/>
    </style:style>
    <style:style style:name="TableCell16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333in" fo:margin-left="0.0951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7pt" style:font-size-asian="7pt"/>
    </style:style>
    <style:style style:name="T1670" style:parent-style-name="Absatz-Standardschriftart" style:family="text">
      <style:text-properties style:font-name="Arial" fo:font-size="7pt" style:font-size-asian="7pt"/>
    </style:style>
    <style:style style:name="TableRow1671" style:family="table-row">
      <style:table-row-properties style:row-height="2.1979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118in" fo:margin-right="2.1888in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1675" style:parent-style-name="Absatz-Standardschriftart" style:family="text">
      <style:text-properties style:font-name="Arial" fo:letter-spacing="-0.009in" fo:font-size="6pt" style:font-size-asian="6pt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P1677" style:parent-style-name="TableParagraph" style:family="paragraph">
      <style:paragraph-properties fo:text-align="center" fo:margin-top="0.05in" fo:line-height="152%" fo:margin-left="0.1145in" fo:margin-right="2.2708in" fo:text-indent="-0.0097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6pt" style:font-size-asian="6pt"/>
    </style:style>
    <style:style style:name="T1679" style:parent-style-name="Absatz-Standardschriftart" style:family="text">
      <style:text-properties style:font-name="Times New Roman" fo:letter-spacing="0.0145in" fo:font-size="6pt" style:font-size-asian="6pt"/>
    </style:style>
    <style:style style:name="T1680" style:parent-style-name="Absatz-Standardschriftart" style:family="text">
      <style:text-properties style:font-name="Arial" fo:letter-spacing="-0.0006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Arial" fo:letter-spacing="-0.0006in" fo:font-size="6pt" style:font-size-asian="6pt"/>
    </style:style>
    <style:style style:name="P1683" style:parent-style-name="TableParagraph" style:family="paragraph">
      <style:paragraph-properties fo:margin-top="0.0013in" fo:margin-left="0.0451in">
        <style:tab-stops/>
      </style:paragraph-properties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1685" style:parent-style-name="Absatz-Standardschriftart" style:family="text">
      <style:text-properties style:font-name="Arial" fo:letter-spacing="-0.002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margin-top="0.05in" fo:line-height="152%" fo:margin-left="0.184in" fo:margin-right="2.3909in" fo:text-indent="-0.0701in">
        <style:tab-stops/>
      </style:paragraph-properties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1689" style:parent-style-name="Absatz-Standardschriftart" style:family="text">
      <style:text-properties style:font-name="Arial" fo:letter-spacing="-0.0006in" fo:font-size="6pt" style:font-size-asian="6pt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T1691" style:parent-style-name="Absatz-Standardschriftart" style:family="text">
      <style:text-properties style:font-name="Arial" fo:letter-spacing="-0.0006in" fo:font-size="6pt" style:font-size-asian="6pt"/>
    </style:style>
    <style:style style:name="T1692" style:parent-style-name="Absatz-Standardschriftart" style:family="text">
      <style:text-properties style:font-name="Times New Roman" fo:letter-spacing="0.0138in" fo:font-size="6pt" style:font-size-asian="6pt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1694" style:parent-style-name="Absatz-Standardschriftart" style:family="text">
      <style:text-properties style:font-name="Times New Roman" fo:font-size="6pt" style:font-size-asian="6pt"/>
    </style:style>
    <style:style style:name="T1695" style:parent-style-name="Absatz-Standardschriftart" style:family="text">
      <style:text-properties style:font-name="Arial" fo:font-size="6pt" style:font-size-asian="6pt"/>
    </style:style>
    <style:style style:name="P1696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697" style:parent-style-name="Absatz-Standardschriftart" style:family="text">
      <style:text-properties style:font-name="Arial" fo:font-size="6pt" style:font-size-asian="6pt"/>
    </style:style>
    <style:style style:name="T1698" style:parent-style-name="Absatz-Standardschriftart" style:family="text">
      <style:text-properties style:font-name="Arial" fo:letter-spacing="-0.002in" fo:font-size="6pt" style:font-size-asian="6pt"/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1700" style:parent-style-name="Absatz-Standardschriftart" style:family="text">
      <style:text-properties style:font-name="Arial" fo:letter-spacing="-0.0013in" fo:font-size="6pt" style:font-size-asian="6pt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1702" style:parent-style-name="Absatz-Standardschriftart" style:family="text">
      <style:text-properties style:font-name="Times New Roman" fo:font-size="6pt" style:font-size-asian="6pt"/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T1704" style:parent-style-name="Absatz-Standardschriftart" style:family="text">
      <style:text-properties style:font-name="Arial" fo:letter-spacing="-0.0006in" fo:font-size="6pt" style:font-size-asian="6pt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P1706" style:parent-style-name="TableParagraph" style:family="paragraph">
      <style:paragraph-properties fo:margin-top="0.0013in" fo:line-height="152%" fo:margin-left="0.184in" fo:margin-right="2.3909in">
        <style:tab-stops/>
      </style:paragraph-properties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1708" style:parent-style-name="Absatz-Standardschriftart" style:family="text">
      <style:text-properties style:font-name="Times New Roman" fo:font-size="6pt" style:font-size-asian="6pt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P1710" style:parent-style-name="TableParagraph" style:family="paragraph">
      <style:paragraph-properties fo:margin-top="0.0013in" fo:line-height="152%" fo:margin-left="0.1145in" fo:margin-right="1.7201in" fo:text-indent="0.0694in">
        <style:tab-stops/>
      </style:paragraph-properties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1712" style:parent-style-name="Absatz-Standardschriftart" style:family="text">
      <style:text-properties style:font-name="Arial" fo:letter-spacing="-0.002in" fo:font-size="6pt" style:font-size-asian="6pt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1714" style:parent-style-name="Absatz-Standardschriftart" style:family="text">
      <style:text-properties style:font-name="Arial" fo:letter-spacing="-0.0013in" fo:font-size="6pt" style:font-size-asian="6pt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1716" style:parent-style-name="Absatz-Standardschriftart" style:family="text">
      <style:text-properties style:font-name="Times New Roma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1718" style:parent-style-name="Absatz-Standardschriftart" style:family="text">
      <style:text-properties style:font-name="Arial" fo:letter-spacing="-0.002in" fo:font-size="6pt" style:font-size-asian="6pt"/>
    </style:style>
    <style:style style:name="T1719" style:parent-style-name="Absatz-Standardschriftart" style:family="text">
      <style:text-properties style:font-name="Arial" fo:letter-spacing="-0.0006in" fo:font-size="6pt" style:font-size-asian="6pt"/>
    </style:style>
    <style:style style:name="T1720" style:parent-style-name="Absatz-Standardschriftart" style:family="text">
      <style:text-properties style:font-name="Arial" fo:letter-spacing="-0.0013in" fo:font-size="6pt" style:font-size-asian="6pt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P1722" style:parent-style-name="TableParagraph" style:family="paragraph">
      <style:paragraph-properties fo:margin-top="0.0013in" fo:line-height="152%" fo:margin-left="0.184in" fo:margin-right="0.9972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6pt" style:font-size-asian="6pt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T1728" style:parent-style-name="Absatz-Standardschriftart" style:family="text">
      <style:text-properties style:font-name="Arial" fo:letter-spacing="-0.0006in" fo:font-size="6pt" style:font-size-asian="6pt"/>
    </style:style>
    <style:style style:name="T1729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730" style:parent-style-name="Absatz-Standardschriftart" style:family="text">
      <style:text-properties style:font-name="Arial" fo:letter-spacing="-0.0006in" fo:font-size="6pt" style:font-size-asian="6pt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TableCell1732" style:family="table-cell">
      <style:table-cell-properties fo:border="0.0138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118in" fo:margin-right="0.0368in"/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TableParagraph" style:family="paragraph">
      <style:paragraph-properties fo:text-align="end" fo:margin-top="0.05in" fo:margin-right="0.0368in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P1737" style:parent-style-name="TableParagraph" style:family="paragraph">
      <style:paragraph-properties fo:text-align="end" fo:margin-top="0.05in" fo:margin-right="0.0368in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text-align="end" fo:margin-top="0.05in" fo:margin-right="0.0368in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P1741" style:parent-style-name="TableParagraph" style:family="paragraph">
      <style:paragraph-properties fo:text-align="end" fo:margin-top="0.05in" fo:margin-right="0.0368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TableParagraph" style:family="paragraph">
      <style:paragraph-properties fo:text-align="end" fo:margin-top="0.05in" fo:margin-right="0.0368in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TableParagraph" style:family="paragraph">
      <style:paragraph-properties fo:text-align="end" fo:margin-top="0.05in" fo:margin-right="0.0368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P1747" style:parent-style-name="TableParagraph" style:family="paragraph">
      <style:paragraph-properties fo:text-align="end" fo:margin-top="0.05in" fo:margin-right="0.0368in"/>
    </style:style>
    <style:style style:name="T1748" style:parent-style-name="Absatz-Standardschriftart" style:family="text">
      <style:text-properties style:font-name="Arial" fo:font-size="6pt" style:font-size-asian="6pt"/>
    </style:style>
    <style:style style:name="P1749" style:parent-style-name="TableParagraph" style:family="paragraph">
      <style:paragraph-properties fo:text-align="end" fo:margin-top="0.05in" fo:margin-right="0.0368in"/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P1751" style:parent-style-name="TableParagraph" style:family="paragraph">
      <style:paragraph-properties fo:text-align="end" fo:margin-top="0.05in" fo:margin-right="0.0368in"/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P1753" style:parent-style-name="TableParagraph" style:family="paragraph">
      <style:paragraph-properties fo:text-align="end" fo:margin-top="0.05in" fo:margin-right="0.0368in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P1755" style:parent-style-name="TableParagraph" style:family="paragraph">
      <style:paragraph-properties fo:text-align="end" fo:margin-top="0.05in" fo:margin-right="0.0368in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P1757" style:parent-style-name="TableParagraph" style:family="paragraph">
      <style:paragraph-properties fo:text-align="end" fo:margin-top="0.05in" fo:margin-right="0.0368in"/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P1759" style:parent-style-name="TableParagraph" style:family="paragraph">
      <style:paragraph-properties fo:text-align="end" fo:margin-top="0.05in" fo:margin-right="0.0368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P1761" style:parent-style-name="TableParagraph" style:family="paragraph">
      <style:paragraph-properties fo:text-align="end" fo:margin-top="0.05in" fo:margin-right="0.0368in"/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ableCell1763" style:family="table-cell">
      <style:table-cell-properties fo:border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118in" fo:margin-right="0.0472in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P1766" style:parent-style-name="TableParagraph" style:family="paragraph">
      <style:paragraph-properties fo:text-align="end" fo:margin-top="0.05in" fo:margin-right="0.0472in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P1768" style:parent-style-name="TableParagraph" style:family="paragraph">
      <style:paragraph-properties fo:text-align="end" fo:margin-top="0.05in" fo:margin-right="0.0472in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P1770" style:parent-style-name="TableParagraph" style:family="paragraph">
      <style:paragraph-properties fo:text-align="end" fo:margin-top="0.05in" fo:margin-right="0.0472in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P1772" style:parent-style-name="TableParagraph" style:family="paragraph">
      <style:paragraph-properties fo:text-align="end" fo:margin-top="0.05in" fo:margin-right="0.0472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P1774" style:parent-style-name="TableParagraph" style:family="paragraph">
      <style:paragraph-properties fo:text-align="end" fo:margin-top="0.05in" fo:margin-right="0.0472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P1776" style:parent-style-name="TableParagraph" style:family="paragraph">
      <style:paragraph-properties fo:text-align="end" fo:margin-top="0.05in" fo:margin-right="0.0472in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P1778" style:parent-style-name="TableParagraph" style:family="paragraph">
      <style:paragraph-properties fo:text-align="end" fo:margin-top="0.05in" fo:margin-right="0.0472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TableParagraph" style:family="paragraph">
      <style:paragraph-properties fo:text-align="end" fo:margin-top="0.05in" fo:margin-right="0.0472in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P1782" style:parent-style-name="TableParagraph" style:family="paragraph">
      <style:paragraph-properties fo:text-align="end" fo:margin-top="0.05in" fo:margin-right="0.0472in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P1784" style:parent-style-name="TableParagraph" style:family="paragraph">
      <style:paragraph-properties fo:text-align="end" fo:margin-top="0.05in" fo:margin-right="0.0472in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P1786" style:parent-style-name="TableParagraph" style:family="paragraph">
      <style:paragraph-properties fo:text-align="end" fo:margin-top="0.05in" fo:margin-right="0.0472in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text-align="end" fo:margin-top="0.05in" fo:margin-right="0.0472in"/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P1790" style:parent-style-name="TableParagraph" style:family="paragraph">
      <style:paragraph-properties fo:text-align="end" fo:margin-top="0.05in" fo:margin-right="0.0472in"/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P1792" style:parent-style-name="TableParagraph" style:family="paragraph">
      <style:paragraph-properties fo:text-align="end" fo:margin-top="0.05in" fo:margin-right="0.0472in"/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18in" fo:margin-right="0.0368in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P1797" style:parent-style-name="TableParagraph" style:family="paragraph">
      <style:paragraph-properties fo:text-align="end" fo:margin-top="0.05in" fo:margin-right="0.0368in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text-align="end" fo:margin-top="0.05in" fo:margin-right="0.0368in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P1801" style:parent-style-name="TableParagraph" style:family="paragraph">
      <style:paragraph-properties fo:text-align="end" fo:margin-top="0.05in" fo:margin-right="0.0368in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P1803" style:parent-style-name="TableParagraph" style:family="paragraph">
      <style:paragraph-properties fo:text-align="end" fo:margin-top="0.05in" fo:margin-right="0.0368in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P1805" style:parent-style-name="TableParagraph" style:family="paragraph">
      <style:paragraph-properties fo:text-align="end" fo:margin-top="0.05in" fo:margin-right="0.0368in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P1807" style:parent-style-name="TableParagraph" style:family="paragraph">
      <style:paragraph-properties fo:text-align="end" fo:margin-top="0.05in" fo:margin-right="0.0368in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P1809" style:parent-style-name="TableParagraph" style:family="paragraph">
      <style:paragraph-properties fo:text-align="end" fo:margin-top="0.05in" fo:margin-right="0.0368in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P1811" style:parent-style-name="TableParagraph" style:family="paragraph">
      <style:paragraph-properties fo:text-align="end" fo:margin-top="0.05in" fo:margin-right="0.0368in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text-align="end" fo:margin-top="0.05in" fo:margin-right="0.0368in"/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P1815" style:parent-style-name="TableParagraph" style:family="paragraph">
      <style:paragraph-properties fo:text-align="end" fo:margin-top="0.05in" fo:margin-right="0.0368in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P1817" style:parent-style-name="TableParagraph" style:family="paragraph">
      <style:paragraph-properties fo:text-align="end" fo:margin-top="0.05in" fo:margin-right="0.0368in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P1819" style:parent-style-name="TableParagraph" style:family="paragraph">
      <style:paragraph-properties fo:text-align="end" fo:margin-top="0.05in" fo:margin-right="0.0368in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P1821" style:parent-style-name="TableParagraph" style:family="paragraph">
      <style:paragraph-properties fo:text-align="end" fo:margin-top="0.05in" fo:margin-right="0.0368in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P1823" style:parent-style-name="TableParagraph" style:family="paragraph">
      <style:paragraph-properties fo:text-align="end" fo:margin-top="0.05in" fo:margin-right="0.0368in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118in" fo:margin-right="0.0472in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P1828" style:parent-style-name="TableParagraph" style:family="paragraph">
      <style:paragraph-properties fo:text-align="end" fo:margin-top="0.05in" fo:margin-right="0.0472in"/>
    </style:style>
    <style:style style:name="T1829" style:parent-style-name="Absatz-Standardschriftart" style:family="text">
      <style:text-properties style:font-name="Arial" fo:font-size="6pt" style:font-size-asian="6pt"/>
    </style:style>
    <style:style style:name="P1830" style:parent-style-name="TableParagraph" style:family="paragraph">
      <style:paragraph-properties fo:text-align="end" fo:margin-top="0.05in" fo:margin-right="0.0472in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P1832" style:parent-style-name="TableParagraph" style:family="paragraph">
      <style:paragraph-properties fo:text-align="end" fo:margin-top="0.05in" fo:margin-right="0.0472in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P1834" style:parent-style-name="TableParagraph" style:family="paragraph">
      <style:paragraph-properties fo:text-align="end" fo:margin-top="0.05in" fo:margin-right="0.0472in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P1836" style:parent-style-name="TableParagraph" style:family="paragraph">
      <style:paragraph-properties fo:text-align="end" fo:margin-top="0.05in" fo:margin-right="0.0472in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text-align="end" fo:margin-top="0.05in" fo:margin-right="0.0472in"/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P1840" style:parent-style-name="TableParagraph" style:family="paragraph">
      <style:paragraph-properties fo:text-align="end" fo:margin-top="0.05in" fo:margin-right="0.0472in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P1842" style:parent-style-name="TableParagraph" style:family="paragraph">
      <style:paragraph-properties fo:text-align="end" fo:margin-top="0.05in" fo:margin-right="0.0472in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P1844" style:parent-style-name="TableParagraph" style:family="paragraph">
      <style:paragraph-properties fo:text-align="end" fo:margin-top="0.05in" fo:margin-right="0.0472in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P1846" style:parent-style-name="TableParagraph" style:family="paragraph">
      <style:paragraph-properties fo:text-align="end" fo:margin-top="0.05in" fo:margin-right="0.0472in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P1848" style:parent-style-name="TableParagraph" style:family="paragraph">
      <style:paragraph-properties fo:text-align="end" fo:margin-top="0.05in" fo:margin-right="0.0472in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P1850" style:parent-style-name="TableParagraph" style:family="paragraph">
      <style:paragraph-properties fo:text-align="end" fo:margin-top="0.05in" fo:margin-right="0.0472in"/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P1852" style:parent-style-name="TableParagraph" style:family="paragraph">
      <style:paragraph-properties fo:text-align="end" fo:margin-top="0.05in" fo:margin-right="0.0472in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P1854" style:parent-style-name="TableParagraph" style:family="paragraph">
      <style:paragraph-properties fo:text-align="end" fo:margin-top="0.05in" fo:margin-right="0.0472in"/>
    </style:style>
    <style:style style:name="T1855" style:parent-style-name="Absatz-Standardschriftart" style:family="text">
      <style:text-properties style:font-name="Arial" fo:font-size="6pt" style:font-size-asian="6pt"/>
    </style:style>
    <style:style style:name="TableCell1856" style:family="table-cell">
      <style:table-cell-properties fo:border="0.0138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118in" fo:margin-right="0.0263in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text-align="end" fo:margin-top="0.05in" fo:margin-right="0.0263in"/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P1861" style:parent-style-name="TableParagraph" style:family="paragraph">
      <style:paragraph-properties fo:text-align="end" fo:margin-top="0.05in" fo:margin-right="0.0263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P1863" style:parent-style-name="TableParagraph" style:family="paragraph">
      <style:paragraph-properties fo:text-align="end" fo:margin-top="0.05in" fo:margin-right="0.0263in"/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P1865" style:parent-style-name="TableParagraph" style:family="paragraph">
      <style:paragraph-properties fo:text-align="end" fo:margin-top="0.05in" fo:margin-right="0.0263in"/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P1867" style:parent-style-name="TableParagraph" style:family="paragraph">
      <style:paragraph-properties fo:text-align="end" fo:margin-top="0.05in" fo:margin-right="0.0263in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end" fo:margin-top="0.05in" fo:margin-right="0.0263in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TableParagraph" style:family="paragraph">
      <style:paragraph-properties fo:text-align="end" fo:margin-top="0.05in" fo:margin-right="0.0263in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P1873" style:parent-style-name="TableParagraph" style:family="paragraph">
      <style:paragraph-properties fo:text-align="end" fo:margin-top="0.05in" fo:margin-right="0.0263in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P1875" style:parent-style-name="TableParagraph" style:family="paragraph">
      <style:paragraph-properties fo:text-align="end" fo:margin-top="0.05in" fo:margin-right="0.0263in"/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P1877" style:parent-style-name="TableParagraph" style:family="paragraph">
      <style:paragraph-properties fo:text-align="end" fo:margin-top="0.05in" fo:margin-right="0.0263in"/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P1879" style:parent-style-name="TableParagraph" style:family="paragraph">
      <style:paragraph-properties fo:text-align="end" fo:margin-top="0.05in" fo:margin-right="0.0263in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P1881" style:parent-style-name="TableParagraph" style:family="paragraph">
      <style:paragraph-properties fo:text-align="end" fo:margin-top="0.05in" fo:margin-right="0.0263in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P1883" style:parent-style-name="TableParagraph" style:family="paragraph">
      <style:paragraph-properties fo:text-align="end" fo:margin-top="0.05in" fo:margin-right="0.0263in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P1885" style:parent-style-name="TableParagraph" style:family="paragraph">
      <style:paragraph-properties fo:text-align="end" fo:margin-top="0.05in" fo:margin-right="0.0263in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118in" fo:margin-right="0.075in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P1890" style:parent-style-name="TableParagraph" style:family="paragraph">
      <style:paragraph-properties fo:text-align="end" fo:margin-top="0.05in" fo:margin-right="0.075in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TableParagraph" style:family="paragraph">
      <style:paragraph-properties fo:text-align="end" fo:margin-top="0.05in" fo:margin-right="0.075in"/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P1894" style:parent-style-name="TableParagraph" style:family="paragraph">
      <style:paragraph-properties fo:text-align="end" fo:margin-top="0.05in" fo:margin-right="0.075in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P1896" style:parent-style-name="TableParagraph" style:family="paragraph">
      <style:paragraph-properties fo:text-align="end" fo:margin-top="0.05in" fo:margin-right="0.075in"/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P1898" style:parent-style-name="TableParagraph" style:family="paragraph">
      <style:paragraph-properties fo:text-align="end" fo:margin-top="0.05in" fo:margin-right="0.075in"/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P1900" style:parent-style-name="TableParagraph" style:family="paragraph">
      <style:paragraph-properties fo:text-align="end" fo:margin-top="0.05in" fo:margin-right="0.075in"/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TableParagraph" style:family="paragraph">
      <style:paragraph-properties fo:text-align="end" fo:margin-top="0.05in" fo:margin-right="0.075in"/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P1904" style:parent-style-name="TableParagraph" style:family="paragraph">
      <style:paragraph-properties fo:text-align="end" fo:margin-top="0.05in" fo:margin-right="0.075in"/>
    </style:style>
    <style:style style:name="T1905" style:parent-style-name="Absatz-Standardschriftart" style:family="text">
      <style:text-properties style:font-name="Arial" fo:font-size="6pt" style:font-size-asian="6pt"/>
    </style:style>
    <style:style style:name="P1906" style:parent-style-name="TableParagraph" style:family="paragraph">
      <style:paragraph-properties fo:text-align="end" fo:margin-top="0.05in" fo:margin-right="0.075in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P1908" style:parent-style-name="TableParagraph" style:family="paragraph">
      <style:paragraph-properties fo:text-align="end" fo:margin-top="0.05in" fo:margin-right="0.075in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P1910" style:parent-style-name="TableParagraph" style:family="paragraph">
      <style:paragraph-properties fo:text-align="end" fo:margin-top="0.05in" fo:margin-right="0.075in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P1912" style:parent-style-name="TableParagraph" style:family="paragraph">
      <style:paragraph-properties fo:text-align="end" fo:margin-top="0.05in" fo:margin-right="0.075in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TableParagraph" style:family="paragraph">
      <style:paragraph-properties fo:text-align="end" fo:margin-top="0.05in" fo:margin-right="0.075in"/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P1916" style:parent-style-name="TableParagraph" style:family="paragraph">
      <style:paragraph-properties fo:text-align="end" fo:margin-top="0.05in" fo:margin-right="0.075in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ableRow1918" style:family="table-row">
      <style:table-row-properties style:row-height="0.1458in" style:use-optimal-row-height="false"/>
    </style:style>
    <style:style style:name="TableCell19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13in" fo:margin-left="0.0451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013in" fo:margin-right="0.0368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ableCell1937" style:family="table-cell">
      <style:table-cell-properties fo:border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013in" fo:margin-right="0.0472in"/>
    </style:style>
    <style:style style:name="T1939" style:parent-style-name="Absatz-Standardschriftart" style:family="text">
      <style:text-properties style:font-name="Arial" fo:font-size="6pt" style:font-size-asian="6pt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13in" fo:margin-right="0.0368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013in" fo:margin-right="0.0472in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ableCell1946" style:family="table-cell">
      <style:table-cell-properties fo:border="0.0138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013in" fo:margin-right="0.0263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ableCell19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013in" fo:margin-right="0.075in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ableRow1952" style:family="table-row">
      <style:table-row-properties style:row-height="0.1458in" style:use-optimal-row-height="false"/>
    </style:style>
    <style:style style:name="TableCell19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013in" fo:margin-left="0.0451in">
        <style:tab-stops/>
      </style:paragraph-properties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013in" fo:margin-right="0.0368in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013in" fo:margin-right="0.0472in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013in" fo:margin-right="0.0368in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TableCell1978" style:family="table-cell">
      <style:table-cell-properties fo:border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013in" fo:margin-right="0.0472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013in" fo:margin-right="0.0263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TableCell19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013in" fo:margin-right="0.075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ableRow1987" style:family="table-row">
      <style:table-row-properties style:row-height="0.3541in" style:use-optimal-row-height="false"/>
    </style:style>
    <style:style style:name="TableCell19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541in" fo:line-height="120%" fo:margin-left="0.9923in" fo:margin-right="0.3069in" fo:text-indent="-0.7923in">
        <style:tab-stops/>
      </style:paragraph-properties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-0.0027in" fo:font-size="7pt" style:font-size-asian="7pt"/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1993" style:parent-style-name="Absatz-Standardschriftart" style:family="text">
      <style:text-properties style:font-name="Arial" fo:letter-spacing="-0.0027in" fo:font-size="7pt" style:font-size-asian="7pt"/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T1995" style:parent-style-name="Absatz-Standardschriftart" style:family="text">
      <style:text-properties style:font-name="Arial" fo:letter-spacing="-0.002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-0.002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Arial" fo:letter-spacing="-0.0027in" fo:font-size="7pt" style:font-size-asian="7pt"/>
    </style:style>
    <style:style style:name="T2000" style:parent-style-name="Absatz-Standardschriftart" style:family="text">
      <style:text-properties style:font-name="Arial" fo:letter-spacing="-0.0006in" fo:font-size="7pt" style:font-size-asian="7pt"/>
    </style:style>
    <style:style style:name="T2001" style:parent-style-name="Absatz-Standardschriftart" style:family="text">
      <style:text-properties style:font-name="Arial" fo:letter-spacing="-0.002in" fo:font-size="7pt" style:font-size-asian="7pt"/>
    </style:style>
    <style:style style:name="T2002" style:parent-style-name="Absatz-Standardschriftart" style:family="text">
      <style:text-properties style:font-name="Arial" fo:font-size="7pt" style:font-size-asian="7pt"/>
    </style:style>
    <style:style style:name="T2003" style:parent-style-name="Absatz-Standardschriftart" style:family="text">
      <style:text-properties style:font-name="Arial" fo:letter-spacing="-0.0027in" fo:font-size="7pt" style:font-size-asian="7pt"/>
    </style:style>
    <style:style style:name="T2004" style:parent-style-name="Absatz-Standardschriftart" style:family="text">
      <style:text-properties style:font-name="Arial" fo:letter-spacing="-0.0006in" fo:font-size="7pt" style:font-size-asian="7pt"/>
    </style:style>
    <style:style style:name="T2005" style:parent-style-name="Absatz-Standardschriftart" style:family="text">
      <style:text-properties style:font-name="Times New Roman" fo:letter-spacing="0.0159in" fo:font-size="7pt" style:font-size-asian="7pt"/>
    </style:style>
    <style:style style:name="T2006" style:parent-style-name="Absatz-Standardschriftart" style:family="text">
      <style:text-properties style:font-name="Arial" fo:font-size="7pt" style:font-size-asian="7pt"/>
    </style:style>
    <style:style style:name="T2007" style:parent-style-name="Absatz-Standardschriftart" style:family="text">
      <style:text-properties style:font-name="Arial" fo:letter-spacing="-0.0048in" fo:font-size="7pt" style:font-size-asian="7pt"/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0" style:parent-style-name="TableParagraph" style:family="paragraph">
      <style:paragraph-properties fo:margin-top="0.0541in" fo:margin-left="0.0069in">
        <style:tab-stops>
          <style:tab-stop style:type="left" style:position="1.8763in"/>
          <style:tab-stop style:type="left" style:position="4.6131in"/>
        </style:tab-stops>
      </style:paragraph-properties>
    </style:style>
    <style:style style:name="T2011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2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3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4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6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017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2018" style:parent-style-name="TableParagraph" style:family="paragraph">
      <style:paragraph-properties fo:text-align="center" fo:margin-top="0.0236in" fo:margin-left="0.1631in">
        <style:tab-stops/>
      </style:paragraph-properties>
    </style:style>
    <style:style style:name="T2019" style:parent-style-name="Absatz-Standardschriftart" style:family="text">
      <style:text-properties style:font-name="Arial" fo:font-size="7pt" style:font-size-asian="7pt"/>
    </style:style>
    <style:style style:name="T2020" style:parent-style-name="Absatz-Standardschriftart" style:family="text">
      <style:text-properties style:font-name="Arial" fo:letter-spacing="-0.0013in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letter-spacing="-0.0013in" fo:font-size="7pt" style:font-size-asian="7pt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ableRow2024" style:family="table-row">
      <style:table-row-properties style:row-height="0.1666in" style:use-optimal-row-height="false"/>
    </style:style>
    <style:style style:name="TableCell20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26in" fo:margin-left="0.1069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6pt" style:font-size-asian="6pt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2029" style:parent-style-name="Absatz-Standardschriftart" style:family="text">
      <style:text-properties style:font-name="Arial" fo:letter-spacing="-0.0006in" fo:font-size="6pt" style:font-size-asian="6pt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T2031" style:parent-style-name="Absatz-Standardschriftart" style:family="text">
      <style:text-properties style:font-name="Arial" fo:letter-spacing="-0.0006in" fo:font-size="6pt" style:font-size-asian="6pt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ableCell20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326in" fo:margin-right="0.2104in"/>
    </style:style>
    <style:style style:name="T2035" style:parent-style-name="Absatz-Standardschriftart" style:family="text">
      <style:text-properties style:font-name="Arial" style:text-scale="95%" fo:font-size="6pt" style:font-size-asian="6pt"/>
    </style:style>
    <style:style style:name="TableRow2036" style:family="table-row">
      <style:table-row-properties style:row-height="0.1458in" style:use-optimal-row-height="false"/>
    </style:style>
    <style:style style:name="TableCell2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118in" fo:margin-left="0.1069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6pt" style:font-size-asian="6pt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T2041" style:parent-style-name="Absatz-Standardschriftart" style:family="text">
      <style:text-properties style:font-name="Arial" fo:letter-spacing="-0.0006in" fo:font-size="6pt" style:font-size-asian="6pt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2043" style:parent-style-name="Absatz-Standardschriftart" style:family="text">
      <style:text-properties style:font-name="Arial" fo:letter-spacing="-0.0006in" fo:font-size="6pt" style:font-size-asian="6pt"/>
    </style:style>
    <style:style style:name="TableCell20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118in" fo:margin-right="0.2104in"/>
    </style:style>
    <style:style style:name="T2046" style:parent-style-name="Absatz-Standardschriftart" style:family="text">
      <style:text-properties style:font-name="Arial" style:text-scale="95%" fo:font-size="6pt" style:font-size-asian="6pt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16"><text:s/></text:span><text:span text:style-name="T17">DE</text:span><text:span text:style-name="T18"><text:s/></text:span>SANTA<text:span text:style-name="T19"><text:s/></text:span>MARIA<text:span text:style-name="T20"><text:s/></text:span>MADALENA<text:span text:style-name="T21"><text:s/></text:span><text:span text:style-name="T22">RELATÓRIO</text:span><text:span text:style-name="T23"><text:s/></text:span><text:span text:style-name="T24">RESUMIDO</text:span><text:span text:style-name="T25"><text:s/></text:span><text:span text:style-name="T26">DA</text:span><text:span text:style-name="T27"><text:s/></text:span>EXECUÇÃO<text:span text:style-name="T28"><text:s/></text:span>ORÇAMENTÁRIA</text:p>
      <text:h text:style-name="P29" text:outline-level="1"><text:span text:style-name="T30">DEMONSTRATIVO</text:span><text:span text:style-name="T31"><text:s/></text:span><text:span text:style-name="T32">DAS</text:span><text:span text:style-name="T33"><text:s/></text:span><text:span text:style-name="T34">RECEITAS</text:span><text:span text:style-name="T35"><text:s/></text:span>E<text:span text:style-name="T36"><text:s/></text:span><text:span text:style-name="T37">DESPESAS</text:span><text:span text:style-name="T38"><text:s/></text:span>PREVIDENCIÁRIAS<text:span text:style-name="T39"><text:s/></text:span><text:span text:style-name="T40">DO</text:span><text:span text:style-name="T41"><text:s/></text:span><text:span text:style-name="T42">REGIME</text:span><text:span text:style-name="T43"><text:s/></text:span>PRÓPRIO<text:span text:style-name="T44"><text:s/></text:span><text:span text:style-name="T45">DOS</text:span><text:span text:style-name="T46"><text:s/></text:span>SERVIDORES<text:span text:style-name="T47"><text:s/></text:span>PÚBLICOS</text:h>
      <text:p text:style-name="P48">ORÇAMENTO<text:span text:style-name="T49"><text:s/></text:span><text:span text:style-name="T50">DA</text:span><text:span text:style-name="T51"><text:s/></text:span>SEGURIDADE<text:span text:style-name="T52"><text:s/></text:span>SOCIAL<text:span text:style-name="T53"><text:s/></text:span>PERÍODO<text:span text:style-name="T54"><text:s/></text:span><text:span text:style-name="T55">DE REFERÊNCIA</text:span><text:span text:style-name="T56"><text:s/></text:span>:<text:span text:style-name="T57"><text:s/>1º<text:s/></text:span>Bimestre<text:span text:style-name="T58"><text:s/></text:span>/<text:span text:style-name="T59"><text:s/>2019</text:span></text:p>
      <text:p text:style-name="P60"><text:span text:style-name="T61">LRF,</text:span><text:span text:style-name="T62"><text:s/></text:span><text:span text:style-name="T63">art 53,</text:span><text:span text:style-name="T64"><text:s/></text:span><text:span text:style-name="T65">inciso<text:s/></text:span><text:span text:style-name="T66">II</text:span><text:span text:style-name="T67"><text:s/></text:span><text:span text:style-name="T68">-</text:span><text:span text:style-name="T69"><text:s/></text:span><text:span text:style-name="T70">Anexo</text:span><text:span text:style-name="T71"><text:s/></text:span><text:span text:style-name="T72">4</text:span><text:span text:style-name="T73"><text:tab/></text:span><text:span text:style-name="T74">R$1,00</text:span></text:p>
      <text:p text:style-name="P75"/>
      <text:p text:style-name="P76"><text:span text:style-name="T77"><draw:custom-shape svg:x="0.00694in" svg:y="0.00694in" svg:width="7.76806in" svg:height="0.00139in" draw:z-index="0" draw:id="id4" draw:style-name="a4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78"><text:span text:style-name="T79">PLANO</text:span><text:span text:style-name="T80"><text:s/></text:span><text:span text:style-name="T81">PREVIDENCIÁRIO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<text:span text:style-name="T93">RECEITAS</text:span><text:span text:style-name="T94"><text:s/></text:span><text:span text:style-name="T95">PREVIDENCIÁRIAS</text:span></text:p>
          </table:table-cell>
          <table:table-cell table:style-name="TableCell96" table:number-rows-spanned="2">
            <text:p text:style-name="P97"><text:span text:style-name="T98">PREVISÃO</text:span><text:span text:style-name="T99"><text:s/></text:span><text:span text:style-name="T100">INICIAL</text:span></text:p>
          </table:table-cell>
          <table:table-cell table:style-name="TableCell101" table:number-rows-spanned="2">
            <text:p text:style-name="P102"><text:span text:style-name="T103">PREVISÃO</text:span><text:span text:style-name="T104"><text:s/></text:span><text:span text:style-name="T105">ATUALIZADA</text:span></text:p>
          </table:table-cell>
          <table:table-cell table:style-name="TableCell106" table:number-columns-spanned="2">
            <text:p text:style-name="P107"><text:span text:style-name="T108">RECEITAS</text:span><text:span text:style-name="T109"><text:s/></text:span><text:span text:style-name="T110">REALIZADAS</text:span></text:p>
          </table:table-cell>
          <table:covered-table-cell/>
        </table:table-row>
        <table:table-row table:style-name="TableRow1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">
            <text:p text:style-name="P113"><text:span text:style-name="T114">Até</text:span><text:span text:style-name="T115"><text:s/></text:span><text:span text:style-name="T116">1º</text:span><text:span text:style-name="T117"><text:s/></text:span><text:span text:style-name="T118">Bim/2019</text:span></text:p>
          </table:table-cell>
          <table:table-cell table:style-name="TableCell119">
            <text:p text:style-name="P120"><text:span text:style-name="T121">Até</text:span><text:span text:style-name="T122"><text:s/></text:span><text:span text:style-name="T123">1º</text:span><text:span text:style-name="T124"><text:s/></text:span><text:span text:style-name="T125">Bim/2018</text:span></text:p>
          </table:table-cell>
        </table:table-row>
        <table:table-row table:style-name="TableRow126">
          <table:table-cell table:style-name="TableCell127">
            <text:p text:style-name="P128"><text:span text:style-name="T129">RECEITAS</text:span><text:span text:style-name="T130"><text:s/></text:span><text:span text:style-name="T131">CORRENTES</text:span><text:span text:style-name="T132"><text:s/></text:span><text:span text:style-name="T133">(I)</text:span></text:p>
            <text:p text:style-name="P134"><text:span text:style-name="T135">Receitas de</text:span><text:span text:style-name="T136"><text:s/></text:span><text:span text:style-name="T137">Contribuições dos</text:span><text:span text:style-name="T138"><text:s/>Segurados</text:span><text:span text:style-name="T139"><text:s/></text:span><text:span text:style-name="T140">Civil</text:span></text:p>
            <text:p text:style-name="P141"><text:span text:style-name="T142">Ativo</text:span><text:span text:style-name="T143"><text:s/></text:span><text:span text:style-name="T144">Inativo</text:span><text:span text:style-name="T145"><text:s/></text:span><text:span text:style-name="T146">Pensionista</text:span></text:p>
            <text:p text:style-name="P147"><text:span text:style-name="T148">Militar</text:span><text:span text:style-name="T149"><text:s/></text:span><text:span text:style-name="T150">Ativo</text:span><text:span text:style-name="T151"><text:s/></text:span><text:span text:style-name="T152">Inativo</text:span></text:p>
            <text:p text:style-name="P153"><text:span text:style-name="T154">Pensionista</text:span></text:p>
            <text:p text:style-name="P155"><text:span text:style-name="T156">Receitas de</text:span><text:span text:style-name="T157"><text:s/></text:span><text:span text:style-name="T158">Contribuições<text:s/></text:span><text:span text:style-name="T159">Patronais</text:span><text:span text:style-name="T160"><text:s/></text:span><text:span text:style-name="T161">Civil</text:span></text:p>
            <text:p text:style-name="P162"><text:span text:style-name="T163">Ativo</text:span><text:span text:style-name="T164"><text:s/></text:span><text:span text:style-name="T165">Inativo</text:span><text:span text:style-name="T166"><text:s/></text:span><text:span text:style-name="T167">Pensionista</text:span></text:p>
            <text:p text:style-name="P168"><text:span text:style-name="T169">Militar</text:span><text:span text:style-name="T170"><text:s/></text:span><text:span text:style-name="T171">Ativo</text:span><text:span text:style-name="T172"><text:s/></text:span><text:span text:style-name="T173">Inativo</text:span></text:p>
            <text:p text:style-name="P174"><text:span text:style-name="T175">Pensionista</text:span><text:span text:style-name="T176"><text:s/></text:span><text:span text:style-name="T177">Receita<text:s/></text:span><text:span text:style-name="T178">Patrimonial</text:span></text:p>
            <text:p text:style-name="P179"><text:span text:style-name="T180">Receitas<text:s/></text:span><text:span text:style-name="T181">Imobiliárias</text:span></text:p>
            <text:p text:style-name="P182"><text:span text:style-name="T183">Receitas de</text:span><text:span text:style-name="T184"><text:s/>Valores</text:span><text:span text:style-name="T185"><text:s/></text:span><text:span text:style-name="T186">Mobiliários</text:span><text:span text:style-name="T187"><text:s/></text:span><text:span text:style-name="T188">Outras</text:span><text:span text:style-name="T189"><text:s/></text:span><text:span text:style-name="T190">Receitas</text:span><text:span text:style-name="T191"><text:s/></text:span><text:span text:style-name="T192">Patrimoniais</text:span></text:p>
            <text:p text:style-name="P193"><text:span text:style-name="T194">Receita de</text:span><text:span text:style-name="T195"><text:s/>Serviços</text:span><text:span text:style-name="T196"><text:s/></text:span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text:p text:style-name="P202"><text:span text:style-name="T203">Compensação<text:s/></text:span><text:span text:style-name="T204">Previdenciária</text:span><text:span text:style-name="T205"><text:s/>do RGPS para<text:s/></text:span><text:span text:style-name="T206">o</text:span><text:span text:style-name="T207"><text:s/>RPPS</text:span></text:p>
            <text:p text:style-name="P208"><text:span text:style-name="T209">Aportes</text:span><text:span text:style-name="T210"><text:s/></text:span><text:span text:style-name="T211">Periódicos</text:span><text:span text:style-name="T212"><text:s/>para</text:span><text:span text:style-name="T213"><text:s/>Amortização</text:span><text:span text:style-name="T214"><text:s/>do</text:span><text:span text:style-name="T215"><text:s/></text:span><text:span text:style-name="T216">Déficit<text:s/></text:span><text:span text:style-name="T217">Atuarial<text:s/></text:span><text:span text:style-name="T218">do RPPS</text:span><text:span text:style-name="T219"><text:s/>(II)</text:span><text:span text:style-name="T220"><text:s/></text:span><text:span text:style-name="T221">Demais Receitas</text:span><text:span text:style-name="T222"><text:s/></text:span><text:span text:style-name="T223">Correntes</text:span></text:p>
            <text:p text:style-name="P224"><text:span text:style-name="T225">RECEITAS</text:span><text:span text:style-name="T226"><text:s/></text:span><text:span text:style-name="T227">DE</text:span><text:span text:style-name="T228"><text:s/></text:span><text:span text:style-name="T229">CAPITAL</text:span><text:span text:style-name="T230"><text:s/></text:span><text:span text:style-name="T231">(III)</text:span></text:p>
            <text:p text:style-name="P232"><text:span text:style-name="T233">Alienação</text:span><text:span text:style-name="T234"><text:s/>de</text:span><text:span text:style-name="T235"><text:s/>Bens,</text:span><text:span text:style-name="T236"><text:s/>Direitos</text:span><text:span text:style-name="T237"><text:s/></text:span><text:span text:style-name="T238">e Ativos</text:span><text:span text:style-name="T239"><text:s/></text:span><text:span text:style-name="T240">Amortização</text:span><text:span text:style-name="T241"><text:s/>de</text:span><text:span text:style-name="T242"><text:s/>Empréstimos</text:span><text:span text:style-name="T243"><text:s/></text:span><text:span text:style-name="T244">Outras</text:span><text:span text:style-name="T245"><text:s/></text:span><text:span text:style-name="T246">Receitas</text:span><text:span text:style-name="T247"><text:s/></text:span><text:span text:style-name="T248">de Capital</text:span></text:p>
          </table:table-cell>
          <table:table-cell table:style-name="TableCell249">
            <text:p text:style-name="P250"><text:span text:style-name="T251">0,0</text:span></text:p>
            <text:p text:style-name="P252"><text:span text:style-name="T253">0,0</text:span></text:p>
            <text:p text:style-name="P254"><text:span text:style-name="T255">0,0</text:span></text:p>
            <text:p text:style-name="P256"><text:span text:style-name="T257">0,0</text:span></text:p>
            <text:p text:style-name="P258"><text:span text:style-name="T259">0,0</text:span></text:p>
            <text:p text:style-name="P260"><text:span text:style-name="T261">0,0</text:span></text:p>
            <text:p text:style-name="P262"><text:span text:style-name="T263">0,0</text:span></text:p>
            <text:p text:style-name="P264"><text:span text:style-name="T265">0,0</text:span></text:p>
            <text:p text:style-name="P266"><text:span text:style-name="T267">0,0</text:span></text:p>
            <text:p text:style-name="P268"><text:span text:style-name="T269">0,0</text:span></text:p>
            <text:p text:style-name="P270"><text:span text:style-name="T271">0,0</text:span></text:p>
            <text:p text:style-name="P272"><text:span text:style-name="T273">0,0</text:span></text:p>
            <text:p text:style-name="P274"><text:span text:style-name="T275">0,0</text:span></text:p>
            <text:p text:style-name="P276"><text:span text:style-name="T277">0,0</text:span></text:p>
            <text:p text:style-name="P278"><text:span text:style-name="T279">0,0</text:span></text:p>
            <text:p text:style-name="P280"><text:span text:style-name="T281">0,0</text:span></text:p>
            <text:p text:style-name="P282"><text:span text:style-name="T283">0,0</text:span></text:p>
            <text:p text:style-name="P284"><text:span text:style-name="T285">0,0</text:span></text:p>
            <text:p text:style-name="P286"><text:span text:style-name="T287">0,0</text:span></text:p>
            <text:p text:style-name="P288"><text:span text:style-name="T289">0,0</text:span></text:p>
            <text:p text:style-name="P290"><text:span text:style-name="T291">0,0</text:span></text:p>
            <text:p text:style-name="P292"><text:span text:style-name="T293">0,0</text:span></text:p>
            <text:p text:style-name="P294"><text:span text:style-name="T295">0,0</text:span></text:p>
            <text:p text:style-name="P296"><text:span text:style-name="T297">0,0</text:span></text:p>
            <text:p text:style-name="P298"><text:span text:style-name="T299">0,0</text:span></text:p>
            <text:p text:style-name="P300"><text:span text:style-name="T301">0,0</text:span></text:p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  <text:p text:style-name="P357"><text:span text:style-name="T358">0,0</text:span></text:p>
            <text:p text:style-name="P359"><text:span text:style-name="T360">0,0</text:span></text:p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</table:table-cell>
          <table:table-cell table:style-name="TableCell379"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  <text:p text:style-name="P422"><text:span text:style-name="T423">0,0</text:span></text:p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  <text:p text:style-name="P487"><text:span text:style-name="T488">0,0</text:span></text:p>
            <text:p text:style-name="P489"><text:span text:style-name="T490">0,0</text:span></text:p>
            <text:p text:style-name="P491"><text:span text:style-name="T492">0,0</text:span></text:p>
            <text:p text:style-name="P493"><text:span text:style-name="T494">0,0</text:span></text:p>
            <text:p text:style-name="P495"><text:span text:style-name="T496">0,0</text:span></text:p>
            <text:p text:style-name="P497"><text:span text:style-name="T498">0,0</text:span></text:p>
            <text:p text:style-name="P499"><text:span text:style-name="T500">0,0</text:span></text:p>
            <text:p text:style-name="P501"><text:span text:style-name="T502">0,0</text:span></text:p>
            <text:p text:style-name="P503"><text:span text:style-name="T504">0,0</text:span></text:p>
            <text:p text:style-name="P505"><text:span text:style-name="T506">0,0</text:span></text:p>
            <text:p text:style-name="P507"><text:span text:style-name="T508">0,0</text:span></text:p>
          </table:table-cell>
        </table:table-row>
        <table:table-row table:style-name="TableRow509">
          <table:table-cell table:style-name="TableCell510">
            <text:p text:style-name="P511"><text:span text:style-name="T512">TOTAL</text:span><text:span text:style-name="T513"><text:s/></text:span><text:span text:style-name="T514">DAS RECEITAS<text:s/></text:span><text:span text:style-name="T515">PREVIDENCIÁRIAS</text:span><text:span text:style-name="T516"><text:s/></text:span><text:span text:style-name="T517">-</text:span><text:span text:style-name="T518"><text:s/></text:span><text:span text:style-name="T519">RPPS<text:s/></text:span><text:span text:style-name="T520">(IV)</text:span><text:span text:style-name="T521"><text:s/></text:span><text:span text:style-name="T522">=</text:span><text:span text:style-name="T523"><text:s/></text:span><text:span text:style-name="T524">(I</text:span><text:span text:style-name="T525"><text:s/></text:span><text:span text:style-name="T526">+</text:span><text:span text:style-name="T527"><text:s/></text:span><text:span text:style-name="T528">III</text:span><text:span text:style-name="T529"><text:s/></text:span><text:span text:style-name="T530">-</text:span><text:span text:style-name="T531"><text:s/></text:span><text:span text:style-name="T532">II)</text:span></text:p>
          </table:table-cell>
          <table:table-cell table:style-name="TableCell533">
            <text:p text:style-name="P534"><text:span text:style-name="T535">0,0</text:span></text:p>
          </table:table-cell>
          <table:table-cell table:style-name="TableCell536">
            <text:p text:style-name="P537"><text:span text:style-name="T538">0,0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0,0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/>
            <text:p text:style-name="P557"><text:span text:style-name="T558">DESPESAS</text:span><text:span text:style-name="T559"><text:s/>PREVIDENCIÁRIAS</text:span></text:p>
          </table:table-cell>
          <table:table-cell table:style-name="TableCell560" table:number-rows-spanned="2">
            <text:p text:style-name="P561"><text:span text:style-name="T562">DOTAÇÃO</text:span></text:p>
            <text:p text:style-name="P563"><text:span text:style-name="T564">INICIAL</text:span></text:p>
          </table:table-cell>
          <table:table-cell table:style-name="TableCell565" table:number-rows-spanned="2">
            <text:p text:style-name="P566"><text:span text:style-name="T567">DOTAÇÃO</text:span></text:p>
            <text:p text:style-name="P568"><text:span text:style-name="T569">ATUALIZADA</text:span></text:p>
          </table:table-cell>
          <table:table-cell table:style-name="TableCell570" table:number-columns-spanned="2">
            <text:p text:style-name="P571"><text:span text:style-name="T572">DESPESAS</text:span><text:span text:style-name="T573"><text:s/>EMPENHADAS</text:span></text:p>
          </table:table-cell>
          <table:covered-table-cell/>
          <table:table-cell table:style-name="TableCell574" table:number-columns-spanned="2">
            <text:p text:style-name="P575"><text:span text:style-name="T576">DESPESAS</text:span><text:span text:style-name="T577"><text:s/></text:span><text:span text:style-name="T578">LIQUIDADAS</text:span></text:p>
          </table:table-cell>
          <table:covered-table-cell/>
        </table:table-row>
        <table:table-row table:style-name="TableRow5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0">
            <text:p text:style-name="P581"><text:span text:style-name="T582">1º<text:s/></text:span><text:span text:style-name="T583">Bim/2019</text:span></text:p>
          </table:table-cell>
          <table:table-cell table:style-name="TableCell584">
            <text:p text:style-name="P585"><text:span text:style-name="T586">1º<text:s/></text:span><text:span text:style-name="T587">Bim/2018</text:span></text:p>
          </table:table-cell>
          <table:table-cell table:style-name="TableCell588">
            <text:p text:style-name="P589"><text:span text:style-name="T590">1º<text:s/></text:span><text:span text:style-name="T591">Bim/2019</text:span></text:p>
          </table:table-cell>
          <table:table-cell table:style-name="TableCell592">
            <text:p text:style-name="P593"><text:span text:style-name="T594">1º<text:s/></text:span><text:span text:style-name="T595">Bim/2018</text:span></text:p>
          </table:table-cell>
        </table:table-row>
        <table:table-row table:style-name="TableRow596">
          <table:table-cell table:style-name="TableCell597">
            <text:p text:style-name="P598"><text:span text:style-name="T599">ADMINISTRAÇÃO</text:span><text:span text:style-name="T600"><text:s/></text:span><text:span text:style-name="T601">(V)</text:span></text:p>
            <text:p text:style-name="P602"><text:span text:style-name="T603">Despesas Correntes</text:span><text:span text:style-name="T604"><text:s/></text:span><text:span text:style-name="T605">Despesas de</text:span><text:span text:style-name="T606"><text:s/></text:span><text:span text:style-name="T607">Capital</text:span></text:p>
            <text:p text:style-name="P608"><text:span text:style-name="T609">PREVIDÊNCIA</text:span><text:span text:style-name="T610"><text:s/></text:span><text:span text:style-name="T611">(VI)</text:span></text:p>
            <text:p text:style-name="P612"><text:span text:style-name="T613">Benefícios</text:span><text:span text:style-name="T614"><text:s/></text:span><text:span text:style-name="T615">-<text:s/></text:span><text:span text:style-name="T616">Civil</text:span><text:span text:style-name="T617"><text:s/></text:span><text:span text:style-name="T618">Aposentadorias</text:span><text:span text:style-name="T619"><text:s/></text:span><text:span text:style-name="T620">Pensões</text:span></text:p>
            <text:p text:style-name="P621"><text:span text:style-name="T622">Outros</text:span><text:span text:style-name="T623"><text:s/></text:span><text:span text:style-name="T624">Beneficios</text:span><text:span text:style-name="T625"><text:s/></text:span><text:span text:style-name="T626">Previdenciários</text:span><text:span text:style-name="T627"><text:s/></text:span><text:span text:style-name="T628">Outras</text:span><text:span text:style-name="T629"><text:s/></text:span><text:span text:style-name="T630">Despesas</text:span><text:span text:style-name="T631"><text:s/></text:span><text:span text:style-name="T632">Previdenciárias</text:span></text:p>
            <text:p text:style-name="P633"><text:span text:style-name="T634">Compensação<text:s/></text:span><text:span text:style-name="T635">Previdenciária</text:span><text:span text:style-name="T636"><text:s/></text:span><text:span text:style-name="T637">do RPPS para<text:s/></text:span><text:span text:style-name="T638">o</text:span><text:span text:style-name="T639"><text:s/>RGPS</text:span><text:span text:style-name="T640"><text:s/></text:span><text:span text:style-name="T641">Demais despesas</text:span><text:span text:style-name="T642"><text:s/>Previdenciárias</text:span></text:p>
          </table:table-cell>
          <table:table-cell table:style-name="TableCell643">
            <text:p text:style-name="P644"><text:span text:style-name="T645">0,0</text:span></text:p>
            <text:p text:style-name="P646"><text:span text:style-name="T647">0,0</text:span></text:p>
            <text:p text:style-name="P648"><text:span text:style-name="T649">0,0</text:span></text:p>
            <text:p text:style-name="P650"><text:span text:style-name="T651">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  <text:p text:style-name="P669"><text:span text:style-name="T670">0,0</text:span></text:p>
            <text:p text:style-name="P671"><text:span text:style-name="T672">0,0</text:span></text:p>
            <text:p text:style-name="P673"><text:span text:style-name="T674">0,0</text:span></text:p>
            <text:p text:style-name="P675"><text:span text:style-name="T676">0,0</text:span></text:p>
            <text:p text:style-name="P677"><text:span text:style-name="T678">0,0</text:span></text:p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</table:table-cell>
          <table:table-cell table:style-name="TableCell689">
            <text:p text:style-name="P690"><text:span text:style-name="T691">0,0</text:span></text:p>
            <text:p text:style-name="P692"><text:span text:style-name="T693">0,0</text:span></text:p>
            <text:p text:style-name="P694"><text:span text:style-name="T695">0,0</text:span></text:p>
            <text:p text:style-name="P696"><text:span text:style-name="T697">0,0</text:span></text:p>
            <text:p text:style-name="P698"><text:span text:style-name="T699">0,0</text:span></text:p>
            <text:p text:style-name="P700"><text:span text:style-name="T701">0,0</text:span></text:p>
            <text:p text:style-name="P702"><text:span text:style-name="T703">0,0</text:span></text:p>
            <text:p text:style-name="P704"><text:span text:style-name="T705">0,0</text:span></text:p>
            <text:p text:style-name="P706"><text:span text:style-name="T707">0,0</text:span></text:p>
            <text:p text:style-name="P708"><text:span text:style-name="T709">0,0</text:span></text:p>
            <text:p text:style-name="P710"><text:span text:style-name="T711">0,0</text:span></text:p>
          </table:table-cell>
          <table:table-cell table:style-name="TableCell712"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0,0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</table:table-cell>
          <table:table-cell table:style-name="TableCell735"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</table:table-cell>
          <table:table-cell table:style-name="TableCell758"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</table:table-cell>
        </table:table-row>
        <table:table-row table:style-name="TableRow781">
          <table:table-cell table:style-name="TableCell782">
            <text:p text:style-name="P783"><text:span text:style-name="T784">TOTAL</text:span><text:span text:style-name="T785"><text:s/></text:span><text:span text:style-name="T786">DAS</text:span><text:span text:style-name="T787"><text:s/></text:span><text:span text:style-name="T788">DESPESAS</text:span><text:span text:style-name="T789"><text:s/></text:span><text:span text:style-name="T790">PREVIDENCIÁRIAS</text:span><text:span text:style-name="T791"><text:s/></text:span><text:span text:style-name="T792">-</text:span><text:span text:style-name="T793"><text:s/></text:span><text:span text:style-name="T794">RPPS</text:span><text:span text:style-name="T795"><text:s/></text:span><text:span text:style-name="T796">(VII)=(V+VI)</text:span></text:p>
          </table:table-cell>
          <table:table-cell table:style-name="TableCell797">
            <text:p text:style-name="P798"><text:span text:style-name="T799">0,0</text:span></text:p>
          </table:table-cell>
          <table:table-cell table:style-name="TableCell800">
            <text:p text:style-name="P801"><text:span text:style-name="T802">0,0</text:span></text:p>
          </table:table-cell>
          <table:table-cell table:style-name="TableCell803">
            <text:p text:style-name="P804"><text:span text:style-name="T805">0,0</text:span></text:p>
          </table:table-cell>
          <table:table-cell table:style-name="TableCell806">
            <text:p text:style-name="P807"><text:span text:style-name="T808">0,0</text:span></text:p>
          </table:table-cell>
          <table:table-cell table:style-name="TableCell809">
            <text:p text:style-name="P810"><text:span text:style-name="T811">0,0</text:span></text:p>
          </table:table-cell>
          <table:table-cell table:style-name="TableCell812">
            <text:p text:style-name="P813"><text:span text:style-name="T814">0,0</text:span></text:p>
          </table:table-cell>
        </table:table-row>
        <table:table-row table:style-name="TableRow815">
          <table:table-cell table:style-name="TableCell816">
            <text:p text:style-name="P817"><text:span text:style-name="T818">RESULTADO</text:span><text:span text:style-name="T819"><text:s/></text:span><text:span text:style-name="T820">PREVIDENCIÁRIO</text:span><text:span text:style-name="T821"><text:s/></text:span><text:span text:style-name="T822">-</text:span><text:span text:style-name="T823"><text:s/>RPPS</text:span><text:span text:style-name="T824"><text:s/></text:span><text:span text:style-name="T825">(VIII)</text:span><text:span text:style-name="T826"><text:s/></text:span><text:span text:style-name="T827">=</text:span><text:span text:style-name="T828"><text:s/></text:span><text:span text:style-name="T829">(IV</text:span><text:span text:style-name="T830"><text:s/></text:span><text:span text:style-name="T831">=</text:span><text:span text:style-name="T832"><text:s/></text:span><text:span text:style-name="T833">VII)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>
            <text:p text:style-name="P838"><text:span text:style-name="T839">0,0</text:span></text:p>
          </table:table-cell>
          <table:table-cell table:style-name="TableCell840">
            <text:p text:style-name="P841"><text:span text:style-name="T842">--</text:span></text:p>
          </table:table-cell>
          <table:table-cell table:style-name="TableCell843">
            <text:p text:style-name="P844"><text:span text:style-name="T845">--</text:span></text:p>
          </table:table-cell>
          <table:table-cell table:style-name="TableCell846">
            <text:p text:style-name="P847"><text:span text:style-name="T848">0,0</text:span></text:p>
          </table:table-cell>
          <table:table-cell table:style-name="TableCell849">
            <text:p text:style-name="P850"><text:span text:style-name="T851">0,0</text:span>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RECURSOS</text:span><text:span text:style-name="T860"><text:s/></text:span><text:span text:style-name="T861">RPPS</text:span><text:span text:style-name="T862"><text:s/></text:span><text:span text:style-name="T863">ARRECADOS</text:span><text:span text:style-name="T864"><text:s/></text:span><text:span text:style-name="T865">EM</text:span><text:span text:style-name="T866"><text:s/></text:span><text:span text:style-name="T867">EXERCÍCIOS</text:span><text:span text:style-name="T868"><text:s/></text:span><text:span text:style-name="T869">ANTERIORES</text:span></text:p>
          </table:table-cell>
          <table:table-cell table:style-name="TableCell870">
            <text:p text:style-name="P871"><text:span text:style-name="T872">PREVISÃO</text:span><text:span text:style-name="T873"><text:s/></text:span><text:span text:style-name="T874">ORÇAMENTÁRIA</text:span></text:p>
          </table:table-cell>
        </table:table-row>
        <table:table-row table:style-name="TableRow875">
          <table:table-cell table:style-name="TableCell876">
            <text:p text:style-name="P877"><text:span text:style-name="T878">VALOR</text:span></text:p>
          </table:table-cell>
          <table:table-cell table:style-name="TableCell879">
            <text:p text:style-name="P880"><text:span text:style-name="T881">0,0</text:span>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RESERVA</text:span><text:span text:style-name="T890"><text:s/>ORÇAMENTÁRIA</text:span><text:span text:style-name="T891"><text:s/>DO RPPS</text:span></text:p>
          </table:table-cell>
          <table:table-cell table:style-name="TableCell892">
            <text:p text:style-name="P893"><text:span text:style-name="T894">PREVISÃO</text:span><text:span text:style-name="T895"><text:s/></text:span><text:span text:style-name="T896">ORÇAMENTÁRIA</text:span></text:p>
          </table:table-cell>
        </table:table-row>
        <table:table-row table:style-name="TableRow897">
          <table:table-cell table:style-name="TableCell898">
            <text:p text:style-name="P899"><text:span text:style-name="T900">VALOR</text:span></text:p>
          </table:table-cell>
          <table:table-cell table:style-name="TableCell901">
            <text:p text:style-name="P902"><text:span text:style-name="T903">0,0</text:span>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APORTES</text:span><text:span text:style-name="T912"><text:s/></text:span><text:span text:style-name="T913">DE</text:span><text:span text:style-name="T914"><text:s/></text:span><text:span text:style-name="T915">RECURSOS</text:span><text:span text:style-name="T916"><text:s/></text:span><text:span text:style-name="T917">PARA</text:span><text:span text:style-name="T918"><text:s/></text:span><text:span text:style-name="T919">O</text:span><text:span text:style-name="T920"><text:s/></text:span><text:span text:style-name="T921">REGIME</text:span><text:span text:style-name="T922"><text:s/></text:span><text:span text:style-name="T923">PRÓPRIO</text:span><text:span text:style-name="T924"><text:s/></text:span><text:span text:style-name="T925">DE</text:span><text:span text:style-name="T926"><text:s/></text:span><text:span text:style-name="T927">PREVIDÊNCIA</text:span><text:span text:style-name="T928"><text:s/></text:span><text:span text:style-name="T929">SOCIAL</text:span></text:p>
          </table:table-cell>
          <table:table-cell table:style-name="TableCell930">
            <text:p text:style-name="P931"><text:span text:style-name="T932"><text:s/></text:span><text:span text:style-name="T933"><text:tab/></text:span><text:span text:style-name="T934">APORTES</text:span><text:span text:style-name="T935"><text:s/></text:span><text:span text:style-name="T936">REALIZADAS</text:span><text:span text:style-name="T937"><text:s/></text:span><text:span text:style-name="T938"><text:tab/></text:span></text:p>
            <text:p text:style-name="P939"><text:span text:style-name="T940">Até</text:span><text:span text:style-name="T941"><text:s/></text:span><text:span text:style-name="T942">1º</text:span><text:span text:style-name="T943"><text:s/></text:span><text:span text:style-name="T944">Bim/2019</text:span></text:p>
          </table:table-cell>
        </table:table-row>
        <table:table-row table:style-name="TableRow945">
          <table:table-cell table:style-name="TableCell946">
            <text:p text:style-name="P947"><text:span text:style-name="T948">Plano</text:span><text:span text:style-name="T949"><text:s/>de</text:span><text:span text:style-name="T950"><text:s/>Amortização</text:span><text:span text:style-name="T951"><text:s/></text:span><text:span text:style-name="T952">-<text:s/></text:span><text:span text:style-name="T953">Contribuição</text:span><text:span text:style-name="T954"><text:s/></text:span><text:span text:style-name="T955">Patronal</text:span><text:span text:style-name="T956"><text:s/></text:span><text:span text:style-name="T957">Suplementar</text:span></text:p>
          </table:table-cell>
          <table:table-cell table:style-name="TableCell958">
            <text:p text:style-name="P959"><text:span text:style-name="T960">0,0</text:span></text:p>
          </table:table-cell>
        </table:table-row>
        <table:table-row table:style-name="TableRow961">
          <table:table-cell table:style-name="TableCell962">
            <text:p text:style-name="P963"><text:span text:style-name="T964">Plano</text:span><text:span text:style-name="T965"><text:s/>de</text:span><text:span text:style-name="T966"><text:s/>Amortização</text:span><text:span text:style-name="T967"><text:s/></text:span><text:span text:style-name="T968">- Aporte Periódico</text:span><text:span text:style-name="T969"><text:s/>de</text:span><text:span text:style-name="T970"><text:s/>Valores Predefinidos</text:span></text:p>
          </table:table-cell>
          <table:table-cell table:style-name="TableCell971">
            <text:p text:style-name="P972"><text:span text:style-name="T973">0,0</text:span></text:p>
          </table:table-cell>
        </table:table-row>
        <table:table-row table:style-name="TableRow974">
          <table:table-cell table:style-name="TableCell975">
            <text:p text:style-name="P976"><text:span text:style-name="T977">Outros</text:span><text:span text:style-name="T978"><text:s/></text:span><text:span text:style-name="T979">Aportes</text:span><text:span text:style-name="T980"><text:s/></text:span><text:span text:style-name="T981">RPPS</text:span></text:p>
          </table:table-cell>
          <table:table-cell table:style-name="TableCell982">
            <text:p text:style-name="P983"><text:span text:style-name="T984">0,0</text:span></text:p>
          </table:table-cell>
        </table:table-row>
        <table:table-row table:style-name="TableRow985">
          <table:table-cell table:style-name="TableCell986">
            <text:p text:style-name="P987"><text:span text:style-name="T988">Recursos para</text:span><text:span text:style-name="T989"><text:s/></text:span><text:span text:style-name="T990">Cobertura de</text:span><text:span text:style-name="T991"><text:s/></text:span><text:span text:style-name="T992">Déficit</text:span><text:span text:style-name="T993"><text:s/>Financeiro</text:span></text:p>
          </table:table-cell>
          <table:table-cell table:style-name="TableCell994">
            <text:p text:style-name="P995"><text:span text:style-name="T996">0,0</text:span></text:p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/>
            <text:p text:style-name="P1005"><text:span text:style-name="T1006">BENS</text:span><text:span text:style-name="T1007"><text:s/></text:span><text:span text:style-name="T1008">E</text:span><text:span text:style-name="T1009"><text:s/></text:span><text:span text:style-name="T1010">DIREITOS</text:span><text:span text:style-name="T1011"><text:s/></text:span><text:span text:style-name="T1012">DO</text:span><text:span text:style-name="T1013"><text:s/></text:span><text:span text:style-name="T1014">RPPS</text:span></text:p>
          </table:table-cell>
          <table:table-cell table:style-name="TableCell1015" table:number-columns-spanned="2">
            <text:p text:style-name="P1016"><text:span text:style-name="T1017">PERÍODO</text:span><text:span text:style-name="T1018"><text:s/></text:span><text:span text:style-name="T1019">DE</text:span><text:span text:style-name="T1020"><text:s/></text:span><text:span text:style-name="T1021">REFERÊNCIA</text:span></text:p>
          </table:table-cell>
          <table:covered-table-cell/>
        </table:table-row>
        <table:table-row table:style-name="TableRow1022">
          <table:covered-table-cell>
            <text:p text:style-name="Standard"/>
          </table:covered-table-cell>
          <table:table-cell table:style-name="TableCell1023">
            <text:p text:style-name="P1024"><text:span text:style-name="T1025">Fev/2019</text:span></text:p>
          </table:table-cell>
          <table:table-cell table:style-name="TableCell1026">
            <text:p text:style-name="P1027"><text:span text:style-name="T1028">Dez/2018</text:span></text:p>
          </table:table-cell>
        </table:table-row>
        <table:table-row table:style-name="TableRow1029">
          <table:table-cell table:style-name="TableCell1030">
            <text:p text:style-name="P1031"><text:span text:style-name="T1032">Caixa</text:span></text:p>
          </table:table-cell>
          <table:table-cell table:style-name="TableCell1033">
            <text:p text:style-name="P1034"><text:span text:style-name="T1035">0,0</text:span></text:p>
          </table:table-cell>
          <table:table-cell table:style-name="TableCell1036">
            <text:p text:style-name="P1037"><text:span text:style-name="T1038">0,0</text:span></text:p>
          </table:table-cell>
        </table:table-row>
        <table:table-row table:style-name="TableRow1039">
          <table:table-cell table:style-name="TableCell1040">
            <text:p text:style-name="P1041"><text:span text:style-name="T1042">Bancos</text:span><text:span text:style-name="T1043"><text:s/>Conta</text:span><text:span text:style-name="T1044"><text:s/>Movimento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</text:span></text:p>
          </table:table-cell>
        </table:table-row>
        <table:table-row table:style-name="TableRow1051">
          <table:table-cell table:style-name="TableCell1052">
            <text:p text:style-name="P1053"><text:span text:style-name="T1054">Investimentos</text:span></text:p>
          </table:table-cell>
          <table:table-cell table:style-name="TableCell1055">
            <text:p text:style-name="P1056"><text:span text:style-name="T1057">0,0</text:span></text:p>
          </table:table-cell>
          <table:table-cell table:style-name="TableCell1058">
            <text:p text:style-name="P1059"><text:span text:style-name="T1060">0,0</text:span></text:p>
          </table:table-cell>
        </table:table-row>
        <table:table-row table:style-name="TableRow1061">
          <table:table-cell table:style-name="TableCell1062">
            <text:p text:style-name="P1063"><text:span text:style-name="T1064">Outros</text:span><text:span text:style-name="T1065"><text:s/></text:span><text:span text:style-name="T1066">Bens</text:span><text:span text:style-name="T1067"><text:s/></text:span><text:span text:style-name="T1068">e</text:span><text:span text:style-name="T1069"><text:s/></text:span><text:span text:style-name="T1070">Direitos</text:span></text:p>
          </table:table-cell>
          <table:table-cell table:style-name="TableCell1071">
            <text:p text:style-name="P1072"><text:span text:style-name="T1073">0,0</text:span></text:p>
          </table:table-cell>
          <table:table-cell table:style-name="TableCell1074">
            <text:p text:style-name="P1075"><text:span text:style-name="T1076">0,0</text:span></text:p>
          </table:table-cell>
        </table:table-row>
        <table:table-row table:style-name="TableRow1077">
          <table:table-cell table:style-name="TableCell1078">
            <text:p text:style-name="P1079"><text:span text:style-name="T1080">TOTAL</text:span><text:span text:style-name="T1081"><text:s/></text:span><text:span text:style-name="T1082">DE</text:span><text:span text:style-name="T1083"><text:s/></text:span><text:span text:style-name="T1084">BENS</text:span><text:span text:style-name="T1085"><text:s/></text:span><text:span text:style-name="T1086">E</text:span><text:span text:style-name="T1087"><text:s/></text:span><text:span text:style-name="T1088">DIREITOS</text:span><text:span text:style-name="T1089"><text:s/></text:span><text:span text:style-name="T1090">DO</text:span><text:span text:style-name="T1091"><text:s/></text:span><text:span text:style-name="T1092">RPPS</text:span></text:p>
          </table:table-cell>
          <table:table-cell table:style-name="TableCell1093">
            <text:p text:style-name="P1094"><text:span text:style-name="T1095">0,0</text:span></text:p>
          </table:table-cell>
          <table:table-cell table:style-name="TableCell1096">
            <text:p text:style-name="P1097"><text:span text:style-name="T1098">0,0</text:span></text:p>
          </table:table-cell>
        </table:table-row>
      </table:table>
      <text:soft-page-break/>
      <text:p text:style-name="P1099">MUNICÍPIO<text:span text:style-name="T1114"><text:s/></text:span><text:span text:style-name="T1115">DE</text:span><text:span text:style-name="T1116"><text:s/></text:span>SANTA<text:span text:style-name="T1117"><text:s/></text:span>MARIA<text:span text:style-name="T1118"><text:s/></text:span>MADALENA<text:span text:style-name="T1119"><text:s/></text:span><text:span text:style-name="T1120">RELATÓRIO</text:span><text:span text:style-name="T1121"><text:s/></text:span><text:span text:style-name="T1122">RESUMIDO</text:span><text:span text:style-name="T1123"><text:s/></text:span><text:span text:style-name="T1124">DA</text:span><text:span text:style-name="T1125"><text:s/></text:span>EXECUÇÃO<text:span text:style-name="T1126"><text:s/></text:span>ORÇAMENTÁRIA</text:p>
      <text:h text:style-name="P1127" text:outline-level="1"><text:span text:style-name="T1128">DEMONSTRATIVO</text:span><text:span text:style-name="T1129"><text:s/></text:span><text:span text:style-name="T1130">DAS</text:span><text:span text:style-name="T1131"><text:s/></text:span><text:span text:style-name="T1132">RECEITAS</text:span><text:span text:style-name="T1133"><text:s/></text:span>E<text:span text:style-name="T1134"><text:s/></text:span><text:span text:style-name="T1135">DESPESAS</text:span><text:span text:style-name="T1136"><text:s/></text:span>PREVIDENCIÁRIAS<text:span text:style-name="T1137"><text:s/></text:span><text:span text:style-name="T1138">DO</text:span><text:span text:style-name="T1139"><text:s/></text:span><text:span text:style-name="T1140">REGIME</text:span><text:span text:style-name="T1141"><text:s/></text:span>PRÓPRIO<text:span text:style-name="T1142"><text:s/></text:span><text:span text:style-name="T1143">DOS</text:span><text:span text:style-name="T1144"><text:s/></text:span>SERVIDORES<text:span text:style-name="T1145"><text:s/></text:span>PÚBLICOS</text:h>
      <text:p text:style-name="P1146">ORÇAMENTO<text:span text:style-name="T1147"><text:s/></text:span><text:span text:style-name="T1148">DA</text:span><text:span text:style-name="T1149"><text:s/></text:span>SEGURIDADE<text:span text:style-name="T1150"><text:s/></text:span>SOCIAL<text:span text:style-name="T1151"><text:s/></text:span>PERÍODO<text:span text:style-name="T1152"><text:s/></text:span><text:span text:style-name="T1153">DE REFERÊNCIA</text:span><text:span text:style-name="T1154"><text:s/></text:span>:<text:span text:style-name="T1155"><text:s/>1º<text:s/></text:span>Bimestre<text:span text:style-name="T1156"><text:s/></text:span>/<text:span text:style-name="T1157"><text:s/>2019</text:span></text:p>
      <text:p text:style-name="P1158"><text:span text:style-name="T1159">LRF,</text:span><text:span text:style-name="T1160"><text:s/></text:span><text:span text:style-name="T1161">art 53,</text:span><text:span text:style-name="T1162"><text:s/></text:span><text:span text:style-name="T1163">inciso<text:s/></text:span><text:span text:style-name="T1164">II</text:span><text:span text:style-name="T1165"><text:s/></text:span><text:span text:style-name="T1166">-</text:span><text:span text:style-name="T1167"><text:s/></text:span><text:span text:style-name="T1168">Anexo</text:span><text:span text:style-name="T1169"><text:s/></text:span><text:span text:style-name="T1170">4</text:span><text:span text:style-name="T1171"><text:tab/></text:span><text:span text:style-name="T1172">R$ 1,00</text:span></text:p>
      <text:p text:style-name="P1173"><text:span text:style-name="T1174"><draw:custom-shape svg:x="0.00694in" svg:y="0.00694in" svg:width="7.76736in" svg:height="0.00139in" draw:z-index="0" draw:id="id9" draw:style-name="a9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175"><text:span text:style-name="T1176">PLANO</text:span><text:span text:style-name="T1177"><text:s/></text:span><text:span text:style-name="T1178">FINANCEIRO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rows-spanned="2">
            <text:p text:style-name="P1188"><text:span text:style-name="T1189">RECEITAS</text:span><text:span text:style-name="T1190"><text:s/></text:span><text:span text:style-name="T1191">PREVIDENCIÁRIAS</text:span><text:span text:style-name="T1192"><text:s/></text:span><text:span text:style-name="T1193">-</text:span><text:span text:style-name="T1194"><text:s/></text:span><text:span text:style-name="T1195">RPPS</text:span></text:p>
          </table:table-cell>
          <table:table-cell table:style-name="TableCell1196" table:number-rows-spanned="2">
            <text:p text:style-name="P1197"><text:span text:style-name="T1198">PREVISÃO</text:span><text:span text:style-name="T1199"><text:s/></text:span><text:span text:style-name="T1200">INICIAL</text:span></text:p>
          </table:table-cell>
          <table:table-cell table:style-name="TableCell1201" table:number-rows-spanned="2">
            <text:p text:style-name="P1202"><text:span text:style-name="T1203">PREVISÃO</text:span><text:span text:style-name="T1204"><text:s/></text:span><text:span text:style-name="T1205">ATUALIZADA</text:span></text:p>
          </table:table-cell>
          <table:table-cell table:style-name="TableCell1206" table:number-columns-spanned="2">
            <text:p text:style-name="P1207"><text:span text:style-name="T1208">RECEITAS</text:span><text:span text:style-name="T1209"><text:s/></text:span><text:span text:style-name="T1210">REALIZADAS</text:span></text:p>
          </table:table-cell>
          <table:covered-table-cell/>
        </table:table-row>
        <table:table-row table:style-name="TableRow12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2">
            <text:p text:style-name="P1213"><text:span text:style-name="T1214">Até</text:span><text:span text:style-name="T1215"><text:s/></text:span><text:span text:style-name="T1216">1º</text:span><text:span text:style-name="T1217"><text:s/></text:span><text:span text:style-name="T1218">Bim/2019</text:span></text:p>
          </table:table-cell>
          <table:table-cell table:style-name="TableCell1219">
            <text:p text:style-name="P1220"><text:span text:style-name="T1221">Até</text:span><text:span text:style-name="T1222"><text:s/></text:span><text:span text:style-name="T1223">1º</text:span><text:span text:style-name="T1224"><text:s/></text:span><text:span text:style-name="T1225">Bim/2018</text:span></text:p>
          </table:table-cell>
        </table:table-row>
        <table:table-row table:style-name="TableRow1226">
          <table:table-cell table:style-name="TableCell1227">
            <text:p text:style-name="P1228"><text:span text:style-name="T1229">RECEITAS</text:span><text:span text:style-name="T1230"><text:s/></text:span><text:span text:style-name="T1231">CORRENTES</text:span><text:span text:style-name="T1232"><text:s/></text:span><text:span text:style-name="T1233">(IX)</text:span></text:p>
            <text:p text:style-name="P1234"><text:span text:style-name="T1235">Receitas de</text:span><text:span text:style-name="T1236"><text:s/></text:span><text:span text:style-name="T1237">Contribuições dos</text:span><text:span text:style-name="T1238"><text:s/>Segurados</text:span><text:span text:style-name="T1239"><text:s/></text:span><text:span text:style-name="T1240">Civil</text:span></text:p>
            <text:p text:style-name="P1241"><text:span text:style-name="T1242">Ativo</text:span><text:span text:style-name="T1243"><text:s/></text:span><text:span text:style-name="T1244">Inativo</text:span><text:span text:style-name="T1245"><text:s/></text:span><text:span text:style-name="T1246">Pensionista</text:span></text:p>
            <text:p text:style-name="P1247"><text:span text:style-name="T1248">Militar</text:span><text:span text:style-name="T1249"><text:s/></text:span><text:span text:style-name="T1250">Ativo</text:span><text:span text:style-name="T1251"><text:s/></text:span><text:span text:style-name="T1252">Inativo</text:span></text:p>
            <text:p text:style-name="P1253"><text:span text:style-name="T1254">Pensionista</text:span></text:p>
            <text:p text:style-name="P1255"><text:span text:style-name="T1256">Receitas de</text:span><text:span text:style-name="T1257"><text:s/></text:span><text:span text:style-name="T1258">Contribuições<text:s/></text:span><text:span text:style-name="T1259">Patronais</text:span><text:span text:style-name="T1260"><text:s/></text:span><text:span text:style-name="T1261">Civil</text:span></text:p>
            <text:p text:style-name="P1262"><text:span text:style-name="T1263">Ativo</text:span><text:span text:style-name="T1264"><text:s/></text:span><text:span text:style-name="T1265">Inativo</text:span><text:span text:style-name="T1266"><text:s/></text:span><text:span text:style-name="T1267">Pensionista</text:span></text:p>
            <text:p text:style-name="P1268"><text:span text:style-name="T1269">Militar</text:span><text:span text:style-name="T1270"><text:s/></text:span><text:span text:style-name="T1271">Ativo</text:span><text:span text:style-name="T1272"><text:s/></text:span><text:span text:style-name="T1273">Inativo</text:span></text:p>
            <text:p text:style-name="P1274"><text:span text:style-name="T1275">Pensionista</text:span><text:span text:style-name="T1276"><text:s/></text:span><text:span text:style-name="T1277">Receita<text:s/></text:span><text:span text:style-name="T1278">Patrimonial</text:span></text:p>
            <text:p text:style-name="P1279"><text:span text:style-name="T1280">Receitas<text:s/></text:span><text:span text:style-name="T1281">Imobiliárias</text:span></text:p>
            <text:p text:style-name="P1282"><text:span text:style-name="T1283">Receitas de</text:span><text:span text:style-name="T1284"><text:s/>Valores</text:span><text:span text:style-name="T1285"><text:s/></text:span><text:span text:style-name="T1286">Mobiliários</text:span><text:span text:style-name="T1287"><text:s/></text:span><text:span text:style-name="T1288">Outras</text:span><text:span text:style-name="T1289"><text:s/></text:span><text:span text:style-name="T1290">Receitas</text:span><text:span text:style-name="T1291"><text:s/></text:span><text:span text:style-name="T1292">Patrimoniais</text:span></text:p>
            <text:p text:style-name="P1293"><text:span text:style-name="T1294">Receita de</text:span><text:span text:style-name="T1295"><text:s/>Serviços</text:span><text:span text:style-name="T1296"><text:s/></text:span><text:span text:style-name="T1297">Outras</text:span><text:span text:style-name="T1298"><text:s/></text:span><text:span text:style-name="T1299">Receitas</text:span><text:span text:style-name="T1300"><text:s/></text:span><text:span text:style-name="T1301">Correntes</text:span></text:p>
            <text:p text:style-name="P1302"><text:span text:style-name="T1303">Compensação<text:s/></text:span><text:span text:style-name="T1304">Previdenciária</text:span><text:span text:style-name="T1305"><text:s/>do RGPS para<text:s/></text:span><text:span text:style-name="T1306">o</text:span><text:span text:style-name="T1307"><text:s/>RPPS</text:span><text:span text:style-name="T1308"><text:s/></text:span><text:span text:style-name="T1309">Demais Receitas</text:span><text:span text:style-name="T1310"><text:s/></text:span><text:span text:style-name="T1311">Correntes</text:span></text:p>
            <text:p text:style-name="P1312"><text:span text:style-name="T1313">RECEITAS</text:span><text:span text:style-name="T1314"><text:s/></text:span><text:span text:style-name="T1315">DE</text:span><text:span text:style-name="T1316"><text:s/></text:span><text:span text:style-name="T1317">CAPITAL</text:span><text:span text:style-name="T1318"><text:s/></text:span><text:span text:style-name="T1319">(X)</text:span></text:p>
            <text:p text:style-name="P1320"><text:span text:style-name="T1321">Alienação</text:span><text:span text:style-name="T1322"><text:s/>de</text:span><text:span text:style-name="T1323"><text:s/>Bens,</text:span><text:span text:style-name="T1324"><text:s/>Direitos</text:span><text:span text:style-name="T1325"><text:s/>e Ativos</text:span><text:span text:style-name="T1326"><text:s/></text:span><text:span text:style-name="T1327">Amortização</text:span><text:span text:style-name="T1328"><text:s/>de</text:span><text:span text:style-name="T1329"><text:s/>Empréstimos</text:span><text:span text:style-name="T1330"><text:s/></text:span><text:span text:style-name="T1331">Outras</text:span><text:span text:style-name="T1332"><text:s/></text:span><text:span text:style-name="T1333">Receitas</text:span><text:span text:style-name="T1334"><text:s/></text:span><text:span text:style-name="T1335">de Capital</text:span></text:p>
          </table:table-cell>
          <table:table-cell table:style-name="TableCell1336">
            <text:p text:style-name="P1337"><text:span text:style-name="T1338">0,0</text:span></text:p>
            <text:p text:style-name="P1339"><text:span text:style-name="T1340">0,0</text:span></text:p>
            <text:p text:style-name="P1341"><text:span text:style-name="T1342">0,0</text:span></text:p>
            <text:p text:style-name="P1343"><text:span text:style-name="T1344">0,0</text:span></text:p>
            <text:p text:style-name="P1345"><text:span text:style-name="T1346">0,0</text:span></text:p>
            <text:p text:style-name="P1347"><text:span text:style-name="T1348">0,0</text:span></text:p>
            <text:p text:style-name="P1349"><text:span text:style-name="T1350">0,0</text:span></text:p>
            <text:p text:style-name="P1351"><text:span text:style-name="T1352">0,0</text:span></text:p>
            <text:p text:style-name="P1353"><text:span text:style-name="T1354">0,0</text:span></text:p>
            <text:p text:style-name="P1355"><text:span text:style-name="T1356">0,0</text:span></text:p>
            <text:p text:style-name="P1357"><text:span text:style-name="T1358">0,0</text:span></text:p>
            <text:p text:style-name="P1359"><text:span text:style-name="T1360">0,0</text:span></text:p>
            <text:p text:style-name="P1361"><text:span text:style-name="T1362">0,0</text:span></text:p>
            <text:p text:style-name="P1363"><text:span text:style-name="T1364">0,0</text:span></text:p>
            <text:p text:style-name="P1365"><text:span text:style-name="T1366">0,0</text:span></text:p>
            <text:p text:style-name="P1367"><text:span text:style-name="T1368">0,0</text:span></text:p>
            <text:p text:style-name="P1369"><text:span text:style-name="T1370">0,0</text:span></text:p>
            <text:p text:style-name="P1371"><text:span text:style-name="T1372">0,0</text:span></text:p>
            <text:p text:style-name="P1373"><text:span text:style-name="T1374">0,0</text:span></text:p>
            <text:p text:style-name="P1375"><text:span text:style-name="T1376">0,0</text:span></text:p>
            <text:p text:style-name="P1377"><text:span text:style-name="T1378">0,0</text:span></text:p>
            <text:p text:style-name="P1379"><text:span text:style-name="T1380">0,0</text:span></text:p>
            <text:p text:style-name="P1381"><text:span text:style-name="T1382">0,0</text:span></text:p>
            <text:p text:style-name="P1383"><text:span text:style-name="T1384">0,0</text:span></text:p>
            <text:p text:style-name="P1385"><text:span text:style-name="T1386">0,0</text:span></text:p>
            <text:p text:style-name="P1387"><text:span text:style-name="T1388">0,0</text:span></text:p>
            <text:p text:style-name="P1389"><text:span text:style-name="T1390">0,0</text:span></text:p>
            <text:p text:style-name="P1391"><text:span text:style-name="T1392">0,0</text:span></text:p>
            <text:p text:style-name="P1393"><text:span text:style-name="T1394">0,0</text:span></text:p>
            <text:p text:style-name="P1395"><text:span text:style-name="T1396">0,0</text:span></text:p>
            <text:p text:style-name="P1397"><text:span text:style-name="T1398">0,0</text:span></text:p>
          </table:table-cell>
          <table:table-cell table:style-name="TableCell1399">
            <text:p text:style-name="P1400"><text:span text:style-name="T1401">0,0</text:span></text:p>
            <text:p text:style-name="P1402"><text:span text:style-name="T1403">0,0</text:span></text:p>
            <text:p text:style-name="P1404"><text:span text:style-name="T1405">0,0</text:span></text:p>
            <text:p text:style-name="P1406"><text:span text:style-name="T1407">0,0</text:span></text:p>
            <text:p text:style-name="P1408"><text:span text:style-name="T1409">0,0</text:span></text:p>
            <text:p text:style-name="P1410"><text:span text:style-name="T1411">0,0</text:span></text:p>
            <text:p text:style-name="P1412"><text:span text:style-name="T1413">0,0</text:span></text:p>
            <text:p text:style-name="P1414"><text:span text:style-name="T1415">0,0</text:span></text:p>
            <text:p text:style-name="P1416"><text:span text:style-name="T1417">0,0</text:span></text:p>
            <text:p text:style-name="P1418"><text:span text:style-name="T1419">0,0</text:span></text:p>
            <text:p text:style-name="P1420"><text:span text:style-name="T1421">0,0</text:span></text:p>
            <text:p text:style-name="P1422"><text:span text:style-name="T1423">0,0</text:span></text:p>
            <text:p text:style-name="P1424"><text:span text:style-name="T1425">0,0</text:span></text:p>
            <text:p text:style-name="P1426"><text:span text:style-name="T1427">0,0</text:span></text:p>
            <text:p text:style-name="P1428"><text:span text:style-name="T1429">0,0</text:span></text:p>
            <text:p text:style-name="P1430"><text:span text:style-name="T1431">0,0</text:span></text:p>
            <text:p text:style-name="P1432"><text:span text:style-name="T1433">0,0</text:span></text:p>
            <text:p text:style-name="P1434"><text:span text:style-name="T1435">0,0</text:span></text:p>
            <text:p text:style-name="P1436"><text:span text:style-name="T1437">0,0</text:span></text:p>
            <text:p text:style-name="P1438"><text:span text:style-name="T1439">0,0</text:span></text:p>
            <text:p text:style-name="P1440"><text:span text:style-name="T1441">0,0</text:span></text:p>
            <text:p text:style-name="P1442"><text:span text:style-name="T1443">0,0</text:span></text:p>
            <text:p text:style-name="P1444"><text:span text:style-name="T1445">0,0</text:span></text:p>
            <text:p text:style-name="P1446"><text:span text:style-name="T1447">0,0</text:span></text:p>
            <text:p text:style-name="P1448"><text:span text:style-name="T1449">0,0</text:span></text:p>
            <text:p text:style-name="P1450"><text:span text:style-name="T1451">0,0</text:span></text:p>
            <text:p text:style-name="P1452"><text:span text:style-name="T1453">0,0</text:span></text:p>
            <text:p text:style-name="P1454"><text:span text:style-name="T1455">0,0</text:span></text:p>
            <text:p text:style-name="P1456"><text:span text:style-name="T1457">0,0</text:span></text:p>
            <text:p text:style-name="P1458"><text:span text:style-name="T1459">0,0</text:span></text:p>
            <text:p text:style-name="P1460"><text:span text:style-name="T1461">0,0</text:span></text:p>
          </table:table-cell>
          <table:table-cell table:style-name="TableCell1462">
            <text:p text:style-name="P1463"><text:span text:style-name="T1464">0,0</text:span></text:p>
            <text:p text:style-name="P1465"><text:span text:style-name="T1466">0,0</text:span></text:p>
            <text:p text:style-name="P1467"><text:span text:style-name="T1468">0,0</text:span></text:p>
            <text:p text:style-name="P1469"><text:span text:style-name="T1470">0,0</text:span></text:p>
            <text:p text:style-name="P1471"><text:span text:style-name="T1472">0,0</text:span></text:p>
            <text:p text:style-name="P1473"><text:span text:style-name="T1474">0,0</text:span></text:p>
            <text:p text:style-name="P1475"><text:span text:style-name="T1476">0,0</text:span></text:p>
            <text:p text:style-name="P1477"><text:span text:style-name="T1478">0,0</text:span></text:p>
            <text:p text:style-name="P1479"><text:span text:style-name="T1480">0,0</text:span></text:p>
            <text:p text:style-name="P1481"><text:span text:style-name="T1482">0,0</text:span></text:p>
            <text:p text:style-name="P1483"><text:span text:style-name="T1484">0,0</text:span></text:p>
            <text:p text:style-name="P1485"><text:span text:style-name="T1486">0,0</text:span></text:p>
            <text:p text:style-name="P1487"><text:span text:style-name="T1488">0,0</text:span></text:p>
            <text:p text:style-name="P1489"><text:span text:style-name="T1490">0,0</text:span></text:p>
            <text:p text:style-name="P1491"><text:span text:style-name="T1492">0,0</text:span></text:p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</table:table-cell>
          <table:table-cell table:style-name="TableCell1525"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0,0</text:span></text:p>
            <text:p text:style-name="P1560"><text:span text:style-name="T1561">0,0</text:span></text:p>
            <text:p text:style-name="P1562"><text:span text:style-name="T1563">0,0</text:span></text:p>
            <text:p text:style-name="P1564"><text:span text:style-name="T1565">0,0</text:span></text:p>
            <text:p text:style-name="P1566"><text:span text:style-name="T1567">0,0</text:span></text:p>
            <text:p text:style-name="P1568"><text:span text:style-name="T1569">0,0</text:span></text:p>
            <text:p text:style-name="P1570"><text:span text:style-name="T1571">0,0</text:span></text:p>
            <text:p text:style-name="P1572"><text:span text:style-name="T1573">0,0</text:span></text:p>
            <text:p text:style-name="P1574"><text:span text:style-name="T1575">0,0</text:span></text:p>
            <text:p text:style-name="P1576"><text:span text:style-name="T1577">0,0</text:span></text:p>
            <text:p text:style-name="P1578"><text:span text:style-name="T1579">0,0</text:span></text:p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</table:table-cell>
        </table:table-row>
        <table:table-row table:style-name="TableRow1588">
          <table:table-cell table:style-name="TableCell1589">
            <text:p text:style-name="P1590"><text:span text:style-name="T1591">TOTAL</text:span><text:span text:style-name="T1592"><text:s/></text:span><text:span text:style-name="T1593">DAS RECEITAS<text:s/></text:span><text:span text:style-name="T1594">PREVIDENCIÁRIAS</text:span><text:span text:style-name="T1595"><text:s/></text:span><text:span text:style-name="T1596">-</text:span><text:span text:style-name="T1597"><text:s/></text:span><text:span text:style-name="T1598">RPPS<text:s/></text:span><text:span text:style-name="T1599">(XI)</text:span><text:span text:style-name="T1600"><text:s/></text:span><text:span text:style-name="T1601">=</text:span><text:span text:style-name="T1602"><text:s/></text:span><text:span text:style-name="T1603">(IX</text:span><text:span text:style-name="T1604"><text:s/></text:span><text:span text:style-name="T1605">+</text:span><text:span text:style-name="T1606"><text:s/></text:span><text:span text:style-name="T1607">X)</text:span></text:p>
          </table:table-cell>
          <table:table-cell table:style-name="TableCell1608">
            <text:p text:style-name="P1609"><text:span text:style-name="T1610">0,0</text:span></text:p>
          </table:table-cell>
          <table:table-cell table:style-name="TableCell1611">
            <text:p text:style-name="P1612"><text:span text:style-name="T1613">0,0</text:span></text:p>
          </table:table-cell>
          <table:table-cell table:style-name="TableCell1614">
            <text:p text:style-name="P1615"><text:span text:style-name="T1616">0,0</text:span></text:p>
          </table:table-cell>
          <table:table-cell table:style-name="TableCell1617">
            <text:p text:style-name="P1618"><text:span text:style-name="T1619">0,0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2">
            <text:p text:style-name="P1631"/>
            <text:p text:style-name="P1632"><text:span text:style-name="T1633">DESPESAS</text:span><text:span text:style-name="T1634"><text:s/>PREVIDENCIÁRIAS</text:span></text:p>
          </table:table-cell>
          <table:table-cell table:style-name="TableCell1635" table:number-rows-spanned="2">
            <text:p text:style-name="P1636"><text:span text:style-name="T1637">DOTAÇÃO</text:span></text:p>
            <text:p text:style-name="P1638"><text:span text:style-name="T1639">INICIAL</text:span></text:p>
          </table:table-cell>
          <table:table-cell table:style-name="TableCell1640" table:number-rows-spanned="2">
            <text:p text:style-name="P1641"><text:span text:style-name="T1642">DOTAÇÃO</text:span></text:p>
            <text:p text:style-name="P1643"><text:span text:style-name="T1644">ATUALIZADA</text:span></text:p>
          </table:table-cell>
          <table:table-cell table:style-name="TableCell1645" table:number-columns-spanned="2">
            <text:p text:style-name="P1646"><text:span text:style-name="T1647">DESPESAS</text:span><text:span text:style-name="T1648"><text:s/>EMPENHADAS</text:span></text:p>
          </table:table-cell>
          <table:covered-table-cell/>
          <table:table-cell table:style-name="TableCell1649" table:number-columns-spanned="2">
            <text:p text:style-name="P1650"><text:span text:style-name="T1651">DESPESAS</text:span><text:span text:style-name="T1652"><text:s/></text:span><text:span text:style-name="T1653">LIQUIDADAS</text:span></text:p>
          </table:table-cell>
          <table:covered-table-cell/>
        </table:table-row>
        <table:table-row table:style-name="TableRow16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5">
            <text:p text:style-name="P1656"><text:span text:style-name="T1657">1º<text:s/></text:span><text:span text:style-name="T1658">Bim/2019</text:span></text:p>
          </table:table-cell>
          <table:table-cell table:style-name="TableCell1659">
            <text:p text:style-name="P1660"><text:span text:style-name="T1661">1º<text:s/></text:span><text:span text:style-name="T1662">Bim/2018</text:span></text:p>
          </table:table-cell>
          <table:table-cell table:style-name="TableCell1663">
            <text:p text:style-name="P1664"><text:span text:style-name="T1665">1º<text:s/></text:span><text:span text:style-name="T1666">Bim/2019</text:span></text:p>
          </table:table-cell>
          <table:table-cell table:style-name="TableCell1667">
            <text:p text:style-name="P1668"><text:span text:style-name="T1669">1º<text:s/></text:span><text:span text:style-name="T1670">Bim/2018</text:span></text:p>
          </table:table-cell>
        </table:table-row>
        <table:table-row table:style-name="TableRow1671">
          <table:table-cell table:style-name="TableCell1672">
            <text:p text:style-name="P1673"><text:span text:style-name="T1674">ADMINISTRAÇÃO</text:span><text:span text:style-name="T1675"><text:s/></text:span><text:span text:style-name="T1676">(XII)</text:span></text:p>
            <text:p text:style-name="P1677"><text:span text:style-name="T1678">Despesas Correntes</text:span><text:span text:style-name="T1679"><text:s/></text:span><text:span text:style-name="T1680">Despesas de</text:span><text:span text:style-name="T1681"><text:s/></text:span><text:span text:style-name="T1682">Capital</text:span></text:p>
            <text:p text:style-name="P1683"><text:span text:style-name="T1684">PREVIDÊNCIA</text:span><text:span text:style-name="T1685"><text:s/></text:span><text:span text:style-name="T1686">(XIII)</text:span></text:p>
            <text:p text:style-name="P1687"><text:span text:style-name="T1688">Benefícios</text:span><text:span text:style-name="T1689"><text:s/></text:span><text:span text:style-name="T1690">-<text:s/></text:span><text:span text:style-name="T1691">Civil</text:span><text:span text:style-name="T1692"><text:s/></text:span><text:span text:style-name="T1693">Aposentadorias</text:span><text:span text:style-name="T1694"><text:s/></text:span><text:span text:style-name="T1695">Pensões</text:span></text:p>
            <text:p text:style-name="P1696"><text:span text:style-name="T1697">Outros</text:span><text:span text:style-name="T1698"><text:s/></text:span><text:span text:style-name="T1699">Beneficios</text:span><text:span text:style-name="T1700"><text:s/></text:span><text:span text:style-name="T1701">Previdenciários</text:span><text:span text:style-name="T1702"><text:s/></text:span><text:span text:style-name="T1703">Benefícios</text:span><text:span text:style-name="T1704"><text:s/></text:span><text:span text:style-name="T1705">- Militar</text:span></text:p>
            <text:p text:style-name="P1706"><text:span text:style-name="T1707">Aposentadorias</text:span><text:span text:style-name="T1708"><text:s/></text:span><text:span text:style-name="T1709">Pensões</text:span></text:p>
            <text:p text:style-name="P1710"><text:span text:style-name="T1711">Outros</text:span><text:span text:style-name="T1712"><text:s/></text:span><text:span text:style-name="T1713">Beneficios</text:span><text:span text:style-name="T1714"><text:s/></text:span><text:span text:style-name="T1715">Previdenciários</text:span><text:span text:style-name="T1716"><text:s/></text:span><text:span text:style-name="T1717">Outras</text:span><text:span text:style-name="T1718"><text:s/></text:span><text:span text:style-name="T1719">Despesas</text:span><text:span text:style-name="T1720"><text:s/></text:span><text:span text:style-name="T1721">Previdenciárias</text:span></text:p>
            <text:p text:style-name="P1722"><text:span text:style-name="T1723">Compensação<text:s/></text:span><text:span text:style-name="T1724">Previdenciária</text:span><text:span text:style-name="T1725"><text:s/>do<text:s/></text:span><text:span text:style-name="T1726">RPPS para<text:s/></text:span><text:span text:style-name="T1727">o</text:span><text:span text:style-name="T1728"><text:s/>RGPS</text:span><text:span text:style-name="T1729"><text:s/></text:span><text:span text:style-name="T1730">Demais despesas</text:span><text:span text:style-name="T1731"><text:s/>Previdenciárias</text:span></text:p>
          </table:table-cell>
          <table:table-cell table:style-name="TableCell1732">
            <text:p text:style-name="P1733"><text:span text:style-name="T1734">0,0</text:span></text:p>
            <text:p text:style-name="P1735"><text:span text:style-name="T1736">0,0</text:span></text:p>
            <text:p text:style-name="P1737"><text:span text:style-name="T1738">0,0</text:span></text:p>
            <text:p text:style-name="P1739"><text:span text:style-name="T1740">0,0</text:span></text:p>
            <text:p text:style-name="P1741"><text:span text:style-name="T1742">0,0</text:span></text:p>
            <text:p text:style-name="P1743"><text:span text:style-name="T1744">0,0</text:span></text:p>
            <text:p text:style-name="P1745"><text:span text:style-name="T1746">0,0</text:span></text:p>
            <text:p text:style-name="P1747"><text:span text:style-name="T1748">0,0</text:span></text:p>
            <text:p text:style-name="P1749"><text:span text:style-name="T1750">0,0</text:span></text:p>
            <text:p text:style-name="P1751"><text:span text:style-name="T1752">0,0</text:span></text:p>
            <text:p text:style-name="P1753"><text:span text:style-name="T1754">0,0</text:span></text:p>
            <text:p text:style-name="P1755"><text:span text:style-name="T1756">0,0</text:span></text:p>
            <text:p text:style-name="P1757"><text:span text:style-name="T1758">0,0</text:span></text:p>
            <text:p text:style-name="P1759"><text:span text:style-name="T1760">0,0</text:span></text:p>
            <text:p text:style-name="P1761"><text:span text:style-name="T1762">0,0</text:span></text:p>
          </table:table-cell>
          <table:table-cell table:style-name="TableCell1763">
            <text:p text:style-name="P1764"><text:span text:style-name="T1765">0,0</text:span></text:p>
            <text:p text:style-name="P1766"><text:span text:style-name="T1767">0,0</text:span></text:p>
            <text:p text:style-name="P1768"><text:span text:style-name="T1769">0,0</text:span></text:p>
            <text:p text:style-name="P1770"><text:span text:style-name="T1771">0,0</text:span></text:p>
            <text:p text:style-name="P1772"><text:span text:style-name="T1773">0,0</text:span></text:p>
            <text:p text:style-name="P1774"><text:span text:style-name="T1775">0,0</text:span></text:p>
            <text:p text:style-name="P1776"><text:span text:style-name="T1777">0,0</text:span></text:p>
            <text:p text:style-name="P1778"><text:span text:style-name="T1779">0,0</text:span></text:p>
            <text:p text:style-name="P1780"><text:span text:style-name="T1781">0,0</text:span></text:p>
            <text:p text:style-name="P1782"><text:span text:style-name="T1783">0,0</text:span></text:p>
            <text:p text:style-name="P1784"><text:span text:style-name="T1785">0,0</text:span></text:p>
            <text:p text:style-name="P1786"><text:span text:style-name="T1787">0,0</text:span></text:p>
            <text:p text:style-name="P1788"><text:span text:style-name="T1789">0,0</text:span></text:p>
            <text:p text:style-name="P1790"><text:span text:style-name="T1791">0,0</text:span></text:p>
            <text:p text:style-name="P1792"><text:span text:style-name="T1793">0,0</text:span></text:p>
          </table:table-cell>
          <table:table-cell table:style-name="TableCell1794">
            <text:p text:style-name="P1795"><text:span text:style-name="T1796">0,0</text:span></text:p>
            <text:p text:style-name="P1797"><text:span text:style-name="T1798">0,0</text:span></text:p>
            <text:p text:style-name="P1799"><text:span text:style-name="T1800">0,0</text:span></text:p>
            <text:p text:style-name="P1801"><text:span text:style-name="T1802">0,0</text:span></text:p>
            <text:p text:style-name="P1803"><text:span text:style-name="T1804">0,0</text:span></text:p>
            <text:p text:style-name="P1805"><text:span text:style-name="T1806">0,0</text:span></text:p>
            <text:p text:style-name="P1807"><text:span text:style-name="T1808">0,0</text:span></text:p>
            <text:p text:style-name="P1809"><text:span text:style-name="T1810">0,0</text:span></text:p>
            <text:p text:style-name="P1811"><text:span text:style-name="T1812">0,0</text:span></text:p>
            <text:p text:style-name="P1813"><text:span text:style-name="T1814">0,0</text:span></text:p>
            <text:p text:style-name="P1815"><text:span text:style-name="T1816">0,0</text:span></text:p>
            <text:p text:style-name="P1817"><text:span text:style-name="T1818">0,0</text:span></text:p>
            <text:p text:style-name="P1819"><text:span text:style-name="T1820">0,0</text:span></text:p>
            <text:p text:style-name="P1821"><text:span text:style-name="T1822">0,0</text:span></text:p>
            <text:p text:style-name="P1823"><text:span text:style-name="T1824">0,0</text:span></text:p>
          </table:table-cell>
          <table:table-cell table:style-name="TableCell1825">
            <text:p text:style-name="P1826"><text:span text:style-name="T1827">0,0</text:span></text:p>
            <text:p text:style-name="P1828"><text:span text:style-name="T1829">0,0</text:span></text:p>
            <text:p text:style-name="P1830"><text:span text:style-name="T1831">0,0</text:span></text:p>
            <text:p text:style-name="P1832"><text:span text:style-name="T1833">0,0</text:span></text:p>
            <text:p text:style-name="P1834"><text:span text:style-name="T1835">0,0</text:span></text:p>
            <text:p text:style-name="P1836"><text:span text:style-name="T1837">0,0</text:span></text:p>
            <text:p text:style-name="P1838"><text:span text:style-name="T1839">0,0</text:span></text:p>
            <text:p text:style-name="P1840"><text:span text:style-name="T1841">0,0</text:span></text:p>
            <text:p text:style-name="P1842"><text:span text:style-name="T1843">0,0</text:span></text:p>
            <text:p text:style-name="P1844"><text:span text:style-name="T1845">0,0</text:span></text:p>
            <text:p text:style-name="P1846"><text:span text:style-name="T1847">0,0</text:span></text:p>
            <text:p text:style-name="P1848"><text:span text:style-name="T1849">0,0</text:span></text:p>
            <text:p text:style-name="P1850"><text:span text:style-name="T1851">0,0</text:span></text:p>
            <text:p text:style-name="P1852"><text:span text:style-name="T1853">0,0</text:span></text:p>
            <text:p text:style-name="P1854"><text:span text:style-name="T1855">0,0</text:span></text:p>
          </table:table-cell>
          <table:table-cell table:style-name="TableCell1856">
            <text:p text:style-name="P1857"><text:span text:style-name="T1858">0,0</text:span></text:p>
            <text:p text:style-name="P1859"><text:span text:style-name="T1860">0,0</text:span></text:p>
            <text:p text:style-name="P1861"><text:span text:style-name="T1862">0,0</text:span></text:p>
            <text:p text:style-name="P1863"><text:span text:style-name="T1864">0,0</text:span></text:p>
            <text:p text:style-name="P1865"><text:span text:style-name="T1866">0,0</text:span></text:p>
            <text:p text:style-name="P1867"><text:span text:style-name="T1868">0,0</text:span></text:p>
            <text:p text:style-name="P1869"><text:span text:style-name="T1870">0,0</text:span></text:p>
            <text:p text:style-name="P1871"><text:span text:style-name="T1872">0,0</text:span></text:p>
            <text:p text:style-name="P1873"><text:span text:style-name="T1874">0,0</text:span></text:p>
            <text:p text:style-name="P1875"><text:span text:style-name="T1876">0,0</text:span></text:p>
            <text:p text:style-name="P1877"><text:span text:style-name="T1878">0,0</text:span></text:p>
            <text:p text:style-name="P1879"><text:span text:style-name="T1880">0,0</text:span></text:p>
            <text:p text:style-name="P1881"><text:span text:style-name="T1882">0,0</text:span></text:p>
            <text:p text:style-name="P1883"><text:span text:style-name="T1884">0,0</text:span></text:p>
            <text:p text:style-name="P1885"><text:span text:style-name="T1886">0,0</text:span></text:p>
          </table:table-cell>
          <table:table-cell table:style-name="TableCell1887">
            <text:p text:style-name="P1888"><text:span text:style-name="T1889">0,0</text:span></text:p>
            <text:p text:style-name="P1890"><text:span text:style-name="T1891">0,0</text:span></text:p>
            <text:p text:style-name="P1892"><text:span text:style-name="T1893">0,0</text:span></text:p>
            <text:p text:style-name="P1894"><text:span text:style-name="T1895">0,0</text:span></text:p>
            <text:p text:style-name="P1896"><text:span text:style-name="T1897">0,0</text:span></text:p>
            <text:p text:style-name="P1898"><text:span text:style-name="T1899">0,0</text:span></text:p>
            <text:p text:style-name="P1900"><text:span text:style-name="T1901">0,0</text:span></text:p>
            <text:p text:style-name="P1902"><text:span text:style-name="T1903">0,0</text:span></text:p>
            <text:p text:style-name="P1904"><text:span text:style-name="T1905">0,0</text:span></text:p>
            <text:p text:style-name="P1906"><text:span text:style-name="T1907">0,0</text:span></text:p>
            <text:p text:style-name="P1908"><text:span text:style-name="T1909">0,0</text:span></text:p>
            <text:p text:style-name="P1910"><text:span text:style-name="T1911">0,0</text:span></text:p>
            <text:p text:style-name="P1912"><text:span text:style-name="T1913">0,0</text:span></text:p>
            <text:p text:style-name="P1914"><text:span text:style-name="T1915">0,0</text:span></text:p>
            <text:p text:style-name="P1916"><text:span text:style-name="T1917">0,0</text:span></text:p>
          </table:table-cell>
        </table:table-row>
        <table:table-row table:style-name="TableRow1918">
          <table:table-cell table:style-name="TableCell1919">
            <text:p text:style-name="P1920"><text:span text:style-name="T1921">TOTAL</text:span><text:span text:style-name="T1922"><text:s/></text:span><text:span text:style-name="T1923">DAS</text:span><text:span text:style-name="T1924"><text:s/></text:span><text:span text:style-name="T1925">DESPESAS</text:span><text:span text:style-name="T1926"><text:s/></text:span><text:span text:style-name="T1927">PREVIDENCIÁRIAS</text:span><text:span text:style-name="T1928"><text:s/></text:span><text:span text:style-name="T1929">-</text:span><text:span text:style-name="T1930"><text:s/></text:span><text:span text:style-name="T1931">RPPS</text:span><text:span text:style-name="T1932"><text:s/></text:span><text:span text:style-name="T1933">(XIV=XII+XIII)</text:span></text:p>
          </table:table-cell>
          <table:table-cell table:style-name="TableCell1934">
            <text:p text:style-name="P1935"><text:span text:style-name="T1936">0,0</text:span></text:p>
          </table:table-cell>
          <table:table-cell table:style-name="TableCell1937">
            <text:p text:style-name="P1938"><text:span text:style-name="T1939">0,0</text:span></text:p>
          </table:table-cell>
          <table:table-cell table:style-name="TableCell1940">
            <text:p text:style-name="P1941"><text:span text:style-name="T1942">0,0</text:span></text:p>
          </table:table-cell>
          <table:table-cell table:style-name="TableCell1943">
            <text:p text:style-name="P1944"><text:span text:style-name="T1945">0,0</text:span></text:p>
          </table:table-cell>
          <table:table-cell table:style-name="TableCell1946">
            <text:p text:style-name="P1947"><text:span text:style-name="T1948">0,0</text:span></text:p>
          </table:table-cell>
          <table:table-cell table:style-name="TableCell1949">
            <text:p text:style-name="P1950"><text:span text:style-name="T1951">0,0</text:span></text:p>
          </table:table-cell>
        </table:table-row>
        <table:table-row table:style-name="TableRow1952">
          <table:table-cell table:style-name="TableCell1953">
            <text:p text:style-name="P1954"><text:span text:style-name="T1955">RESULTADO<text:s/></text:span><text:span text:style-name="T1956">PREVIDENCIÁRIO</text:span><text:span text:style-name="T1957"><text:s/></text:span><text:span text:style-name="T1958">-</text:span><text:span text:style-name="T1959"><text:s/>RPPS<text:s/></text:span><text:span text:style-name="T1960">(XV)</text:span><text:span text:style-name="T1961"><text:s/></text:span><text:span text:style-name="T1962">=</text:span><text:span text:style-name="T1963"><text:s/></text:span><text:span text:style-name="T1964">(XI</text:span><text:span text:style-name="T1965"><text:s/></text:span><text:span text:style-name="T1966">=</text:span><text:span text:style-name="T1967"><text:s/></text:span><text:span text:style-name="T1968">XIV)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0,0</text:span></text:p>
          </table:table-cell>
          <table:table-cell table:style-name="TableCell1978">
            <text:p text:style-name="P1979"><text:span text:style-name="T1980">0,0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</table:table-row>
        <table:table-row table:style-name="TableRow1987">
          <table:table-cell table:style-name="TableCell1988">
            <text:p text:style-name="P1989"><text:span text:style-name="T1990">APORTES</text:span><text:span text:style-name="T1991"><text:s/></text:span><text:span text:style-name="T1992">DE</text:span><text:span text:style-name="T1993"><text:s/></text:span><text:span text:style-name="T1994">RECURSOS</text:span><text:span text:style-name="T1995"><text:s/></text:span><text:span text:style-name="T1996">PARA</text:span><text:span text:style-name="T1997"><text:s/></text:span><text:span text:style-name="T1998">O</text:span><text:span text:style-name="T1999"><text:s/></text:span><text:span text:style-name="T2000">REGIME</text:span><text:span text:style-name="T2001"><text:s/></text:span><text:span text:style-name="T2002">PRÓPRIO</text:span><text:span text:style-name="T2003"><text:s/></text:span><text:span text:style-name="T2004">DE</text:span><text:span text:style-name="T2005"><text:s/></text:span><text:span text:style-name="T2006">PREVIDÊNCIA</text:span><text:span text:style-name="T2007"><text:s/></text:span><text:span text:style-name="T2008">SOCIAL</text:span></text:p>
          </table:table-cell>
          <table:table-cell table:style-name="TableCell2009" table:number-columns-spanned="6">
            <text:p text:style-name="P2010"><text:span text:style-name="T2011"><text:s/></text:span><text:span text:style-name="T2012"><text:tab/></text:span><text:span text:style-name="T2013">APORTES</text:span><text:span text:style-name="T2014"><text:s/></text:span><text:span text:style-name="T2015">REALIZADAS</text:span><text:span text:style-name="T2016"><text:s/></text:span><text:span text:style-name="T2017"><text:tab/></text:span></text:p>
            <text:p text:style-name="P2018"><text:span text:style-name="T2019">Até</text:span><text:span text:style-name="T2020"><text:s/></text:span><text:span text:style-name="T2021">1º</text:span><text:span text:style-name="T2022"><text:s/></text:span><text:span text:style-name="T2023">Bim/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<text:span text:style-name="T2027">Recursos para</text:span><text:span text:style-name="T2028"><text:s/></text:span><text:span text:style-name="T2029">Cobertura de</text:span><text:span text:style-name="T2030"><text:s/>Insuficiências</text:span><text:span text:style-name="T2031"><text:s/></text:span><text:span text:style-name="T2032">Financeiras</text:span></text:p>
          </table:table-cell>
          <table:table-cell table:style-name="TableCell2033" table:number-columns-spanned="6">
            <text:p text:style-name="P2034"><text:span text:style-name="T2035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Recursos para</text:span><text:span text:style-name="T2040"><text:s/>Formação</text:span><text:span text:style-name="T2041"><text:s/>de</text:span><text:span text:style-name="T2042"><text:s/></text:span><text:span text:style-name="T2043">Reserva</text:span></text:p>
          </table:table-cell>
          <table:table-cell table:style-name="TableCell2044" table:number-columns-spanned="6">
            <text:p text:style-name="P2045"><text:span text:style-name="T2046">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125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16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41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0.141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3055in" fo:margin-left="0.1666in" fo:margin-bottom="0.25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" style:parent-style-name="Standard" style:family="paragraph">
      <style:paragraph-properties fo:line-height="5%"/>
    </style:style>
    <style:style style:name="P1101" style:parent-style-name="Textkörper" style:family="paragraph">
      <style:paragraph-properties fo:line-height="0.141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line-height="0.141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line-height="0.141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5278in" fo:min-height="1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1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42361in" svg:width="7.77847in" svg:height="0.00139in" draw:z-index="0" draw:id="id0" draw:style-name="a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672" draw:id="id1" draw:style-name="a1" draw:name="Text Box 3" text:anchor-type="paragraph" svg:x="0.24653in" svg:y="11.46806in" svg:width="1.25764in" svg:height="0.15278in" style:rel-width="scale" style:rel-height="scale"><draw:text-box><text:p text:style-name="P3">SIGFIS<text:span text:style-name="T4"><text:s/></text:span>-<text:span text:style-name="T5"><text:s/></text:span>Versão<text:span text:style-name="T6"><text:s/></text:span><text:span text:style-name="T7">2019</text:span></text:p></draw:text-box><svg:title/><svg:desc/></draw:frame><draw:frame draw:z-index="503291696" draw:id="id2" draw:style-name="a2" draw:name="Text Box 2" text:anchor-type="paragraph" svg:x="3.74861in" svg:y="11.46806in" svg:width="2.16111in" svg:height="0.15278in" style:rel-width="scale" style:rel-height="scale"><draw:text-box><text:p text:style-name="P8"><text:span text:style-name="T9">Data de</text:span><text:s/>Emissão:<text:span text:style-name="T10"><text:s/>17/04/2019</text:span><text:s text:c="3"/><text:span text:style-name="T11">09:46h</text:span></text:p></draw:text-box><svg:title/><svg:desc/></draw:frame><draw:frame draw:z-index="503291720" draw:id="id3" draw:style-name="a3" draw:name="Text Box 1" text:anchor-type="paragraph" svg:x="6.93681in" svg:y="11.46806in" svg:width="1.05625in" svg:height="0.15278in" style:rel-width="scale" style:rel-height="scale"><draw:text-box><text:p text:style-name="P12">Anexo<text:span text:style-name="T13"><text:s/></text:span>4<text:s/><text:span text:style-name="T14">do</text:span><text:s/><text:span text:style-name="T15">RREO</text:span></text:p></draw:text-box><svg:title/><svg:desc/></draw:frame></text:p>
      </style:footer>
    </style:master-page>
    <style:master-page style:name="MP1" style:page-layout-name="PL1">
      <style:footer>
        <text:p text:style-name="P1100"><draw:custom-shape svg:x="0.25694in" svg:y="11.42361in" svg:width="7.77847in" svg:height="0.00139in" draw:z-index="0" draw:id="id5" draw:style-name="a5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91672" draw:id="id6" draw:style-name="a6" draw:name="Text Box 3" text:anchor-type="paragraph" svg:x="0.24653in" svg:y="11.46806in" svg:width="1.25764in" svg:height="0.15278in" style:rel-width="scale" style:rel-height="scale"><draw:text-box><text:p text:style-name="P1101">SIGFIS<text:span text:style-name="T1102"><text:s/></text:span>-<text:span text:style-name="T1103"><text:s/></text:span>Versão<text:span text:style-name="T1104"><text:s/></text:span><text:span text:style-name="T1105">2019</text:span></text:p></draw:text-box><svg:title/><svg:desc/></draw:frame><draw:frame draw:z-index="503291696" draw:id="id7" draw:style-name="a7" draw:name="Text Box 2" text:anchor-type="paragraph" svg:x="3.74861in" svg:y="11.46806in" svg:width="2.16111in" svg:height="0.15278in" style:rel-width="scale" style:rel-height="scale"><draw:text-box><text:p text:style-name="P1106"><text:span text:style-name="T1107">Data de</text:span><text:s/>Emissão:<text:span text:style-name="T1108"><text:s/>17/04/2019</text:span><text:s text:c="3"/><text:span text:style-name="T1109">09:46h</text:span></text:p></draw:text-box><svg:title/><svg:desc/></draw:frame><draw:frame draw:z-index="503291720" draw:id="id8" draw:style-name="a8" draw:name="Text Box 1" text:anchor-type="paragraph" svg:x="6.93681in" svg:y="11.46806in" svg:width="1.05625in" svg:height="0.15278in" style:rel-width="scale" style:rel-height="scale"><draw:text-box><text:p text:style-name="P1110">Anexo<text:span text:style-name="T1111"><text:s/></text:span>4<text:s/><text:span text:style-name="T1112">do</text:span><text:s/><text:span text:style-name="T1113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0:00Z</meta:creation-date>
    <dc:date>2019-04-25T13:30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2" meta:paragraph-count="580" meta:word-count="1001" meta:character-count="5321" meta:row-count="663" meta:non-whitespace-character-count="4893"/>
  </office:meta>
</office:document-meta>
</file>